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0.41667in" fo:text-align="left" style:tab-stop-distance="0.5in" fo:margin-left="0.49132in" fo:margin-right="0in" fo:text-indent="-0.4913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63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9">
      <style:graphic-properties fo:wrap-option="no-wrap" fo:padding-top="0.05in" fo:padding-bottom="0.05in" fo:padding-left="0.1in" fo:padding-right="0.1in" draw:textarea-vertical-align="top" draw:textarea-horizontal-align="left" draw:fill="solid" draw:fill-color="#ffff00" draw:opacity="100%" draw:stroke="solid" svg:stroke-width="0.01042in" svg:stroke-color="#000000" svg:stroke-opacity="100%" svg:stroke-linecap="butt" draw:auto-grow-width="true" draw:auto-grow-heigh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0.44444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draw:fill="solid" draw:fill-color="#ffff00" draw:opacity="100%" draw:stroke="solid" svg:stroke-width="0.01042in" svg:stroke-color="#000000" svg:stroke-opacity="100%" svg:stroke-linecap="butt" draw:auto-grow-width="true" draw:auto-grow-height="tru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0.38889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2">
      <style:graphic-properties fo:wrap-option="wrap" fo:padding-top="0.05in" fo:padding-bottom="0.05in" fo:padding-left="0.1in" fo:padding-right="0.1in" draw:textarea-vertical-align="middle" draw:textarea-horizontal-align="center" draw:fill="none" draw:stroke="dash" draw:stroke-dash="a751" svg:stroke-width="0.01736in" svg:stroke-color="#c00000" svg:stroke-opacity="100%" svg:stroke-linecap="butt"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center" draw:fill="none" draw:stroke="dash" draw:stroke-dash="a755" svg:stroke-width="0.01736in" svg:stroke-color="#c00000" svg:stroke-opacity="100%" svg:stroke-linecap="butt"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91667in" style:font-size-asian="0.91667in" style:font-size-complex="0.9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0.38889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middle" draw:textarea-horizontal-align="center" draw:fill="none" draw:stroke="dash" draw:stroke-dash="a759" svg:stroke-width="0.01736in" svg:stroke-color="#c00000" svg:stroke-opacity="100%" svg:stroke-linecap="butt"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middle" draw:textarea-horizontal-align="center" draw:fill="solid" draw:fill-color="#ffff00" draw:opacity="100%" draw:stroke="solid" svg:stroke-width="0.01736in" svg:stroke-color="#000000" svg:stroke-opacity="100%" svg:stroke-linecap="butt"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solid" draw:fill-color="#ffff00" draw:opacity="100%" draw:stroke="solid" svg:stroke-width="0.01736in" svg:stroke-color="#000000" svg:stroke-opacity="100%" svg:stroke-linecap="butt"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91667in" style:font-size-asian="0.91667in" style:font-size-complex="0.91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05in" fo:padding-bottom="0.05in" fo:padding-left="0.1in" fo:padding-right="0.1in" draw:textarea-vertical-align="middle" draw:textarea-horizontal-align="center" draw:fill="solid" draw:fill-color="#ffff00" draw:opacity="100%" draw:stroke="solid" svg:stroke-width="0.01736in" svg:stroke-color="#000000" svg:stroke-opacity="100%" svg:stroke-linecap="butt" draw:auto-grow-width="false" draw:auto-grow-height="false"/>
      <style:paragraph-properties style:font-independent-line-spacing="true" style:writing-mode="lr-tb"/>
    </style:style>
    <style:style style:family="text" style:name="a441">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91667in" style:font-size-asian="0.91667in" style:font-size-complex="0.91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91667in" style:font-size-asian="0.91667in" style:font-size-complex="0.9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61111in" style:font-size-asian="0.61111in" style:font-size-complex="0.61111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61111in" style:font-size-asian="0.61111in" style:font-size-complex="0.61111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91667in" style:font-size-asian="0.91667in" style:font-size-complex="0.91667in" fo:letter-spacing="-0.006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0.38889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563c1"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0.33333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0.333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1">
      <style:text-properties fo:text-transform="uppercase" fo:color="#637052" style:text-line-through-type="none" style:text-line-through-style="none" style:text-line-through-width="auto" style:text-line-through-color="font-color" style:text-position="0% 100%" fo:font-family="Calibri Light" style:font-family-asian="新細明體" style:font-family-generic-asian="roman" style:font-pitch-asian="variable" fo:font-size="0.27778in" style:font-size-asian="0.27778in" style:font-size-complex="0.27778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0.44444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0.41667in" fo:text-align="left" style:tab-stop-distance="0.5in" fo:margin-left="0.49132in" fo:margin-right="0in" fo:text-indent="-0.4913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0.33333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parent-style-name="Graphics">
      <style:graphic-properties draw:fill="none" draw:stroke="non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0.41667in" fo:text-align="left" style:tab-stop-distance="0.5in" fo:margin-left="0.49132in" fo:margin-right="0in" fo:text-indent="-0.4913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39583in" fo:margin-right="0in" fo:text-indent="-0.3958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0.44444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39583in" fo:margin-right="0in" fo:text-indent="-0.3958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none" draw:stroke="solid" svg:stroke-width="0.01042in" svg:stroke-color="#000000" svg:stroke-opacity="100%" svg:stroke-linecap="butt" draw:auto-grow-width="false" draw:auto-grow-height="true"/>
      <style:paragraph-properties style:font-independent-line-spacing="true" style:writing-mode="lr-tb"/>
    </style:style>
    <style:style style:family="drawing-page" style:name="a6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9" style:parent-style-name="Graphics">
      <style:graphic-properties draw:fill="none" draw:stroke="solid" svg:stroke-width="0.01042in" svg:stroke-color="#000000" svg:stroke-opacity="100%" svg:stroke-linecap="butt"/>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0.44444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1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66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774">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67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73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74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65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687">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office:automatic-styles>
  <office:body>
    <office:presentation>
      <draw:page draw:name="Slide117" draw:style-name="a438" draw:master-page-name="Master1-Layout1-title-標題投影片" presentation:presentation-page-layout-name="Master1-PPL1" draw:id="Slide-372">
        <draw:frame draw:id="id95" presentation:style-name="a450" draw:name="標題 1" svg:x="1.2in" svg:y="0.83in" svg:width="11in" svg:height="3.9in" presentation:class="title" presentation:placeholder="false">
          <draw:text-box>
            <text:p text:style-name="a449" text:class-names="" text:cond-style-name=""><text:span text:style-name="a439" text:class-names="">114</text:span><text:span text:style-name="a440" text:class-names="">年</text:span><text:span text:style-name="a441" text:class-names="">期刊論文獎勵</text:span><text:span text:style-name="a442" text:class-names=""><text:line-break/></text:span><text:span text:style-name="a443" text:class-names="">(</text:span><text:span text:style-name="a444" text:class-names="">計算</text:span><text:span text:style-name="a445" text:class-names="">114(2025)</text:span><text:span text:style-name="a446" text:class-names="">年度出版</text:span><text:span text:style-name="a447" text:class-names="">)<text:line-break/><text:line-break/></text:span><text:span text:style-name="a448" text:class-names="">佐證資料說明書</text:span></text:p>
          </draw:text-box>
          <svg:title/>
          <svg:desc/>
        </draw:frame>
        <draw:frame draw:id="id96" presentation:style-name="a453" draw:name="副標題 2" svg:x="1.20303in" svg:y="4.87273in" svg:width="11in" svg:height="1.79727in" presentation:class="subtitle" presentation:placeholder="false">
          <draw:text-box>
            <text:p text:style-name="a452" text:class-names="" text:cond-style-name=""><text:span text:style-name="a451" text:class-names="">國立雲林科技大學學術期刊論文發表及參加藝術與設計類國際競賽獎勵要點</text:span></text:p>
          </draw:text-box>
          <svg:title/>
          <svg:desc/>
        </draw:frame>
      </draw:page>
      <draw:page draw:name="Slide113" draw:style-name="a454" draw:master-page-name="Master1-Layout7-blank-空白" presentation:presentation-page-layout-name="Master1-PPL7" draw:id="Slide-368">
        <draw:frame draw:id="id97" presentation:style-name="a457" draw:name="標題 1" svg:x="0.13522in" svg:y="0.11321in" svg:width="11in" svg:height="0.76979in" presentation:class="title" presentation:placeholder="false">
          <draw:text-box>
            <text:p text:style-name="a456" text:class-names="" text:cond-style-name=""><text:span text:style-name="a455" text:class-names="">說明</text:span></text:p>
          </draw:text-box>
          <svg:title/>
          <svg:desc/>
        </draw:frame>
        <draw:custom-shape svg:x="0.5283in" svg:y="0.81697in" svg:width="12.40881in" svg:height="4.59766in" draw:id="id98" draw:style-name="a574" draw:name="矩形 7">
          <svg:title/>
          <svg:desc/>
          <text:p text:style-name="a482" text:class-names="" text:cond-style-name=""><text:span text:style-name="a458" text:class-names="">一</text:span><text:span text:style-name="a459" text:class-names="">、</text:span><text:span text:style-name="a460" text:class-names="">本校教師從事學術研究活動，以本校具名發表優良學術期刊論文</text:span><text:span text:style-name="a461" text:class-names="">(</text:span><text:span text:style-name="a462" text:class-names="">收錄於</text:span><text:span text:style-name="a463" text:class-names="">Web of Science</text:span><text:span text:style-name="a464" text:class-names="">，</text:span><text:span text:style-name="a465" text:class-names="">WOS</text:span><text:span text:style-name="a466" text:class-names="">資料庫之</text:span><text:span text:style-name="a467" text:class-names="">SCIE</text:span><text:span text:style-name="a468" text:class-names="">、</text:span><text:span text:style-name="a469" text:class-names="">SSCI</text:span><text:span text:style-name="a470" text:class-names="">、</text:span><text:span text:style-name="a471" text:class-names="">A&amp;HCI</text:span><text:span text:style-name="a472" text:class-names="">、國科會人文社會科學研究中心之</text:span><text:span text:style-name="a473" text:class-names="">TSSCI</text:span><text:span text:style-name="a474" text:class-names="">、</text:span><text:span text:style-name="a475" text:class-names="">THCI</text:span><text:span text:style-name="a476" text:class-names="">核心期刊</text:span><text:span text:style-name="a477" text:class-names="">)</text:span><text:span text:style-name="a478" text:class-names="">或發表於本校</text:span><text:span text:style-name="a479" text:class-names="">Journal of Innovative Technology<text:s text:c="1"/></text:span><text:span text:style-name="a480" text:class-names="">期刊、設計學刊、商管科技季刊，始適用本要點。</text:span><text:span text:style-name="a481" text:class-names=""/></text:p>
          <text:p text:style-name="a527" text:class-names="" text:cond-style-name=""><text:span text:style-name="a483" text:class-names="">二</text:span><text:span text:style-name="a484" text:class-names="">、若教師對於</text:span><text:span text:style-name="a485" text:class-names="">備註欄說明有疑義，請依照下述</text:span><text:span text:style-name="a486" text:class-names="">申訴流程</text:span><text:span text:style-name="a487" text:class-names="">與</text:span><text:span text:style-name="a488" text:class-names="">文件格式</text:span><text:span text:style-name="a489" text:class-names="">提供</text:span><text:span text:style-name="a490" text:class-names="">佐證資料</text:span><text:span text:style-name="a491" text:class-names="">，</text:span><text:span text:style-name="a492" text:class-names="">E-mail</text:span><text:span text:style-name="a493" text:class-names="">給研發處承辦人，</text:span><text:span text:style-name="a494" text:class-names="">E-mail</text:span><text:span text:style-name="a495" text:class-names="">主旨：「</text:span><text:span text:style-name="a496" text:class-names="">114</text:span><text:span text:style-name="a497" text:class-names="">年度</text:span><text:span text:style-name="a498" text:class-names="">論文獎勵佐證資料</text:span><text:span text:style-name="a499" text:class-names="">-</text:span><text:span text:style-name="a500" text:class-names="">[</text:span><text:span text:style-name="a501" text:class-names="">系所名稱</text:span><text:span text:style-name="a502" text:class-names="">]</text:span><text:span text:style-name="a503" text:class-names="">-</text:span><text:span text:style-name="a504" text:class-names="">[</text:span><text:span text:style-name="a505" text:class-names="">教師名稱</text:span><text:span text:style-name="a506" text:class-names="">]</text:span><text:span text:style-name="a507" text:class-names="">」</text:span><text:span text:style-name="a508" text:class-names="">，例如</text:span><text:span text:style-name="a509" text:class-names="">:</text:span><text:span text:style-name="a510" text:class-names="">「</text:span><text:span text:style-name="a511" text:class-names="">114</text:span><text:span text:style-name="a512" text:class-names="">年度</text:span><text:span text:style-name="a513" text:class-names="">論文獎勵佐證資料</text:span><text:span text:style-name="a514" text:class-names="">-</text:span><text:span text:style-name="a515" text:class-names="">電子系</text:span><text:span text:style-name="a516" text:class-names="">-</text:span><text:span text:style-name="a517" text:class-names="">黃建盛」</text:span><text:span text:style-name="a518" text:class-names="">。</text:span><text:span text:style-name="a519" text:class-names=""><text:s text:c="1"/>(</text:span><text:span text:style-name="a520" text:class-names="">研發處</text:span><text:span text:style-name="a521" text:class-names="">-</text:span><text:span text:style-name="a522" text:class-names="">沈秀容小姐，分機</text:span><text:span text:style-name="a523" text:class-names="">2546</text:span><text:span text:style-name="a524" text:class-names="">，</text:span><text:span text:style-name="a525" text:class-names="">E-mail: hjshen@yuntech.edu.tw )</text:span><text:span text:style-name="a526" text:class-names=""/></text:p>
          <text:p text:style-name="a573" text:class-names="" text:cond-style-name=""><text:span text:style-name="a528" text:class-names="">三、</text:span><text:span text:style-name="a529" text:class-names="">不予獎勵原因</text:span><text:span text:style-name="a530" text:class-names="">可分為兩部份：</text:span><text:span text:style-name="a531" text:class-names=""><text:line-break/>(</text:span><text:span text:style-name="a532" text:class-names="">一</text:span><text:span text:style-name="a533" text:class-names="">)</text:span><text:span text:style-name="a534" text:class-names="">非補助範圍</text:span><text:span text:style-name="a535" text:class-names="">：係指</text:span><text:span text:style-name="a536" text:class-names="">該篇期刊論文</text:span><text:span text:style-name="a537" text:class-names="">非本要點補助獎勵之範圍</text:span><text:span text:style-name="a538" text:class-names="">(</text:span><text:span text:style-name="a539" text:class-names="">今</text:span><text:span text:style-name="a540" text:class-names="">(</text:span><text:span text:style-name="a541" text:class-names="">115)</text:span><text:span text:style-name="a542" text:class-names="">年補助範圍為</text:span><text:span text:style-name="a543" text:class-names="">114</text:span><text:span text:style-name="a544" text:class-names="">年</text:span><text:span text:style-name="a545" text:class-names="">(</text:span><text:span text:style-name="a546" text:class-names="">2025</text:span><text:span text:style-name="a547" text:class-names="">年</text:span><text:span text:style-name="a548" text:class-names="">)</text:span><text:span text:style-name="a549" text:class-names="">出版</text:span><text:span text:style-name="a550" text:class-names=""><text:s text:c="1"/>)</text:span><text:span text:style-name="a551" text:class-names="">。</text:span><text:span text:style-name="a552" text:class-names=""><text:line-break/>(</text:span><text:span text:style-name="a553" text:class-names="">二</text:span><text:span text:style-name="a554" text:class-names="">)</text:span><text:span text:style-name="a555" text:class-names="">請檢附佐證資料</text:span><text:span text:style-name="a556" text:class-names="">：請教師</text:span><text:span text:style-name="a557" text:class-names="">依照以下</text:span><text:span text:style-name="a558" text:class-names="">狀況</text:span><text:span text:style-name="a559" text:class-names="">，檢附</text:span><text:span text:style-name="a560" text:class-names="">符合文件格式的佐證資料</text:span><text:span text:style-name="a561" text:class-names="">，資料格式請參考</text:span><text:span text:style-name="a562" text:class-names="">Excel</text:span><text:span text:style-name="a563" text:class-names="">檔案</text:span><text:span text:style-name="a564" text:class-names="">(</text:span><text:span text:style-name="a565" text:class-names="">114</text:span><text:span text:style-name="a566" text:class-names="">年度</text:span><text:span text:style-name="a567" text:class-names="">期刊論文獎勵金</text:span><text:span text:style-name="a568" text:class-names="">-</text:span><text:span text:style-name="a569" text:class-names="">佐證資料格式</text:span><text:span text:style-name="a570" text:class-names="">.xlsx)<text:s text:c="1"/></text:span><text:span text:style-name="a571" text:class-names="">，說明如下：</text:span><text:span text:style-name="a572" text:class-names=""/></text:p>
          <draw:enhanced-geometry xmlns:dr3d="urn:oasis:names:tc:opendocument:xmlns:dr3d:1.0" draw:type="non-primitive" svg:viewBox="0 0 21600 21600" draw:enhanced-path="M 0 0 L 21600 0 21600 21600 0 21600 Z N"/>
        </draw:custom-shape>
        <draw:custom-shape svg:x="1.15174in" svg:y="5.41463in" svg:width="11.33019in" svg:height="1.21172in" draw:id="id99" draw:style-name="a614" draw:name="矩形 9">
          <svg:title/>
          <svg:desc/>
          <text:p text:style-name="a596" text:class-names="" text:cond-style-name=""><text:span text:style-name="a575" text:class-names="">狀況</text:span><text:span text:style-name="a576" text:class-names="">1-</text:span><text:span text:style-name="a577" text:class-names="">若</text:span><text:span text:style-name="a578" text:class-names="">教師文章</text:span><text:span text:style-name="a579" text:class-names="">屬於</text:span><text:span text:style-name="a580" text:class-names="">SCIE</text:span><text:span text:style-name="a581" text:class-names="">、</text:span><text:span text:style-name="a582" text:class-names="">SSCI</text:span><text:span text:style-name="a583" text:class-names="">、</text:span><text:span text:style-name="a584" text:class-names="">A&amp;HCI</text:span><text:span text:style-name="a585" text:class-names="">學科索引：</text:span><text:span text:style-name="a586" text:class-names=""><text:line-break/></text:span><text:span text:style-name="a587" text:class-names="">請檢視後續</text:span><text:span text:style-name="a588" text:class-names="">PPT</text:span><text:span text:style-name="a589" text:class-names="">的</text:span><text:span text:style-name="a590" text:class-names="">檢附佐證資料</text:span><text:span text:style-name="a591" text:class-names="">(</text:span><text:span text:style-name="a592" text:class-names="">Ａ</text:span><text:span text:style-name="a593" text:class-names="">)</text:span><text:span text:style-name="a594" text:class-names="">申訴流程。</text:span><text:span text:style-name="a595" text:class-names=""/></text:p>
          <text:p text:style-name="a613" text:class-names="" text:cond-style-name=""><text:span text:style-name="a597" text:class-names="">狀況</text:span><text:span text:style-name="a598" text:class-names="">2-</text:span><text:span text:style-name="a599" text:class-names="">若</text:span><text:span text:style-name="a600" text:class-names="">教師文章屬於</text:span><text:span text:style-name="a601" text:class-names="">TSSCI</text:span><text:span text:style-name="a602" text:class-names="">、</text:span><text:span text:style-name="a603" text:class-names="">THCI</text:span><text:span text:style-name="a604" text:class-names="">學科索引：</text:span><text:span text:style-name="a605" text:class-names=""><text:line-break/></text:span><text:span text:style-name="a606" text:class-names="">請檢視後續</text:span><text:span text:style-name="a607" text:class-names="">PPT</text:span><text:span text:style-name="a608" text:class-names="">的</text:span><text:span text:style-name="a609" text:class-names="">檢附佐證資料</text:span><text:span text:style-name="a610" text:class-names="">(B)</text:span><text:span text:style-name="a611" text:class-names="">申訴流程。</text:span><text:span text:style-name="a612" text:class-names=""/></text:p>
          <draw:enhanced-geometry xmlns:dr3d="urn:oasis:names:tc:opendocument:xmlns:dr3d:1.0" draw:type="non-primitive" svg:viewBox="0 0 21600 21600" draw:enhanced-path="M 0 0 L 21600 0 21600 21600 0 21600 Z N"/>
        </draw:custom-shape>
      </draw:page>
      <draw:page draw:name="Slide114" draw:style-name="a615" draw:master-page-name="Master1-Layout7-blank-空白" presentation:presentation-page-layout-name="Master1-PPL7" draw:id="Slide-369">
        <draw:frame draw:id="id100" presentation:style-name="a628" draw:name="標題 1" svg:x="0.10063in" svg:y="0.20645in" svg:width="11in" svg:height="0.57292in" presentation:class="title" presentation:placeholder="false">
          <draw:text-box>
            <text:p text:style-name="a627" text:class-names="" text:cond-style-name=""><text:span text:style-name="a616" text:class-names="">檢附佐證資料</text:span><text:span text:style-name="a617" text:class-names="">(A)-【</text:span><text:span text:style-name="a618" text:class-names=""><text:s text:c="1"/></text:span><text:span text:style-name="a619" text:class-names="">SCIE</text:span><text:span text:style-name="a620" text:class-names="">、</text:span><text:span text:style-name="a621" text:class-names="">SSCI</text:span><text:span text:style-name="a622" text:class-names="">、</text:span><text:span text:style-name="a623" text:class-names="">A&amp;HCI</text:span><text:span text:style-name="a624" text:class-names=""><text:s text:c="1"/></text:span><text:span text:style-name="a625" text:class-names="">】</text:span><text:span text:style-name="a626" text:class-names=""/></text:p>
          </draw:text-box>
          <svg:title/>
          <svg:desc/>
        </draw:frame>
        <draw:frame draw:id="id101" draw:style-name="a629" draw:name="圖片 3" svg:x="5.00364in" svg:y="1.57059in" svg:width="8.24875in" svg:height="4.86705in" style:rel-width="scale" style:rel-height="scale">
          <draw:image xlink:href="media/image1.png" xlink:type="simple" xlink:show="embed" xlink:actuate="onLoad"/>
          <svg:title/>
          <svg:desc/>
        </draw:frame>
        <draw:custom-shape svg:x="5.5912in" svg:y="1.57753in" svg:width="3.00694in" svg:height="0.21427in" draw:id="id102" draw:style-name="a632" draw:name="矩形 4">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5.14189in" svg:y="3.72753in" svg:width="5.30347in" svg:height="0.21427in" draw:id="id103" draw:style-name="a635" draw:name="矩形 5">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104" draw:style-name="a639" draw:name="文字方塊 6" svg:x="8.66498in" svg:y="1.10176in" svg:width="1.42735in" svg:height="0.40391in">
          <draw:text-box>
            <text:p text:style-name="a638" text:class-names="" text:cond-style-name=""><text:span text:style-name="a636" text:class-names="">2.</text:span><text:span text:style-name="a637" text:class-names="">論文連結</text:span></text:p>
          </draw:text-box>
          <svg:title/>
          <svg:desc/>
        </draw:frame>
        <draw:frame draw:id="id105" draw:style-name="a643" draw:name="文字方塊 7" svg:x="8.26177in" svg:y="3.1799in" svg:width="1.42735in" svg:height="0.40391in">
          <draw:text-box>
            <text:p text:style-name="a642" text:class-names="" text:cond-style-name=""><text:span text:style-name="a640" text:class-names="">1.</text:span><text:span text:style-name="a641" text:class-names="">論文名稱</text:span></text:p>
          </draw:text-box>
          <svg:title/>
          <svg:desc/>
        </draw:frame>
        <draw:custom-shape svg:x="0.32312in" svg:y="0.98319in" svg:width="4.55866in" svg:height="3.35649in" draw:id="id106" draw:style-name="a680" draw:name="矩形 8">
          <svg:title/>
          <svg:desc/>
          <text:p text:style-name="a646" text:class-names="" text:cond-style-name=""><text:span text:style-name="a644" text:class-names="">請老師提供：</text:span><text:span text:style-name="a645" text:class-names=""/></text:p>
          <text:list text:style-name="a657">
            <text:list-item>
              <text:p text:style-name="a656" text:class-names="" text:cond-style-name=""><text:span text:style-name="a647" text:class-names="">分別提供</text:span><text:span text:style-name="a648" text:class-names="">WOS</text:span><text:span text:style-name="a649" text:class-names="">資料庫</text:span><text:span text:style-name="a650" text:class-names="">與</text:span><text:span text:style-name="a651" text:class-names="">填報教師著作目錄</text:span><text:span text:style-name="a652" text:class-names="">的</text:span><text:span text:style-name="a653" text:class-names="">論文名稱</text:span><text:span text:style-name="a654" text:class-names="">。</text:span><text:span text:style-name="a655" text:class-names=""/></text:p>
            </text:list-item>
          </text:list>
          <text:list text:style-name="a666">
            <text:list-item>
              <text:p text:style-name="a665" text:class-names="" text:cond-style-name=""><text:span text:style-name="a658" text:class-names="">論文連結：請老師提供</text:span><text:span text:style-name="a659" text:class-names="">該篇論文</text:span><text:span text:style-name="a660" text:class-names="">於</text:span><text:span text:style-name="a661" text:class-names="">WOS</text:span><text:span text:style-name="a662" text:class-names="">網站的連結</text:span><text:span text:style-name="a663" text:class-names="">，如圖所示。</text:span><text:span text:style-name="a664" text:class-names=""/></text:p>
            </text:list-item>
          </text:list>
          <text:list text:style-name="a679">
            <text:list-item>
              <text:p text:style-name="a678" text:class-names="" text:cond-style-name=""><text:span text:style-name="a667" text:class-names="">提供佐證資料，依</text:span><text:span text:style-name="a668" text:class-names="">Excel</text:span><text:span text:style-name="a669" text:class-names="">的</text:span><text:span text:style-name="a670" text:class-names="">範例</text:span><text:span text:style-name="a671" text:class-names="">(</text:span><text:span text:style-name="a672" text:class-names="">佐證資料格式</text:span><text:span text:style-name="a673" text:class-names="">.xlsx)</text:span><text:span text:style-name="a674" text:class-names="">填寫佐證資料並</text:span><text:span text:style-name="a675" text:class-names="">E-mail</text:span><text:span text:style-name="a676" text:class-names="">給承辦人。</text:span><text:span text:style-name="a677" text:class-names=""/></text:p>
            </text:list-item>
          </text:list>
          <draw:enhanced-geometry xmlns:dr3d="urn:oasis:names:tc:opendocument:xmlns:dr3d:1.0" draw:type="non-primitive" svg:viewBox="0 0 21600 21600" draw:enhanced-path="M 0 0 L 21600 0 21600 21600 0 21600 Z N"/>
        </draw:custom-shape>
        <draw:custom-shape svg:x="0.43396in" svg:y="5.34491in" svg:width="4.27437in" svg:height="1.06523in" draw:id="id107" draw:style-name="a688" draw:name="矩形 9">
          <svg:title/>
          <svg:desc/>
          <text:list text:style-name="a687">
            <text:list-item>
              <text:p text:style-name="a686" text:class-names="" text:cond-style-name=""><text:span text:style-name="a681" text:class-names="">備註：</text:span><text:span text:style-name="a682" text:class-names=""><text:s text:c="1"/>WOS</text:span><text:span text:style-name="a683" text:class-names="">文獻檢索首頁</text:span><text:span text:style-name="a684" text:class-names=""><text:a xlink:href="https://www.webofscience.com/wos/woscc/basic-search" text:style-name="" text:visited-style-name="">https://www.webofscience.com/wos/woscc/basic-search</text:a></text:span><text:span text:style-name="a685" text:class-names=""/></text:p>
            </text:list-item>
          </text:list>
          <draw:enhanced-geometry xmlns:dr3d="urn:oasis:names:tc:opendocument:xmlns:dr3d:1.0" draw:type="non-primitive" svg:viewBox="0 0 21600 21600" draw:enhanced-path="M 0 0 L 21600 0 21600 21600 0 21600 Z N"/>
        </draw:custom-shape>
      </draw:page>
      <draw:page draw:name="Slide118" draw:style-name="a689" draw:master-page-name="Master1-Layout7-blank-空白" presentation:presentation-page-layout-name="Master1-PPL7" draw:id="Slide-373">
        <draw:frame draw:id="id108" draw:style-name="a690" draw:name="圖片 5" svg:x="6.4434in" svg:y="3.5055in" svg:width="6.88719in" svg:height="3.21513in" style:rel-width="scale" style:rel-height="scale">
          <draw:image xlink:href="media/image2.png" xlink:type="simple" xlink:show="embed" xlink:actuate="onLoad"/>
          <svg:title/>
          <svg:desc/>
        </draw:frame>
        <draw:frame draw:id="id109" presentation:style-name="a699" draw:name="標題 1" svg:x="0.10063in" svg:y="0.20645in" svg:width="11in" svg:height="0.57292in" presentation:class="title" presentation:placeholder="false">
          <draw:text-box>
            <text:p text:style-name="a698" text:class-names="" text:cond-style-name=""><text:span text:style-name="a691" text:class-names="">檢附佐證資料</text:span><text:span text:style-name="a692" text:class-names="">(B)-【</text:span><text:span text:style-name="a693" text:class-names="">TSSCI</text:span><text:span text:style-name="a694" text:class-names="">、</text:span><text:span text:style-name="a695" text:class-names="">THCI</text:span><text:span text:style-name="a696" text:class-names="">】</text:span><text:span text:style-name="a697" text:class-names=""/></text:p>
          </draw:text-box>
          <svg:title/>
          <svg:desc/>
        </draw:frame>
        <draw:custom-shape svg:x="0.32312in" svg:y="0.77937in" svg:width="12.66745in" svg:height="2.29063in" draw:id="id110" draw:style-name="a748" draw:name="矩形 8">
          <svg:title/>
          <svg:desc/>
          <text:p text:style-name="a702" text:class-names="" text:cond-style-name=""><text:span text:style-name="a700" text:class-names="">請老師提供：</text:span><text:span text:style-name="a701" text:class-names=""/></text:p>
          <text:list text:style-name="a714">
            <text:list-item>
              <text:p text:style-name="a713" text:class-names="" text:cond-style-name=""><text:span text:style-name="a703" text:class-names="">至</text:span><text:span text:style-name="a704" text:class-names="">國科會補助人文社會科學研究中心</text:span><text:span text:style-name="a705" text:class-names="">-</text:span><text:span text:style-name="a706" text:class-names="">評比結果暨核心期刊名單</text:span><text:span text:style-name="a707" text:class-names="">下載「</text:span><text:span text:style-name="a708" text:class-names="">臺灣人文及社會科學期刊評比暨核心期刊收錄」期刊名單</text:span><text:span text:style-name="a709" text:class-names="">，</text:span><text:span text:style-name="a710" text:class-names="">確認發表的期刊有被收錄</text:span><text:span text:style-name="a711" text:class-names="">。</text:span><text:span text:style-name="a712" text:class-names=""/></text:p>
            </text:list-item>
          </text:list>
          <text:list text:style-name="a734">
            <text:list-item>
              <text:p text:style-name="a733" text:class-names="" text:cond-style-name=""><text:span text:style-name="a715" text:class-names="">若有收錄請提供該篇</text:span><text:span text:style-name="a716" text:class-names="">論文名稱</text:span><text:span text:style-name="a717" text:class-names="">、</text:span><text:span text:style-name="a718" text:class-names="">(a)</text:span><text:span text:style-name="a719" text:class-names="">學門</text:span><text:span text:style-name="a720" text:class-names="">、</text:span><text:span text:style-name="a721" text:class-names="">(b)</text:span><text:span text:style-name="a722" text:class-names="">刊物名稱</text:span><text:span text:style-name="a723" text:class-names="">、</text:span><text:span text:style-name="a724" text:class-names="">刊物名稱</text:span><text:span text:style-name="a725" text:class-names="">(</text:span><text:span text:style-name="a726" text:class-names="">英</text:span><text:span text:style-name="a727" text:class-names="">)</text:span><text:span text:style-name="a728" text:class-names="">、</text:span><text:span text:style-name="a729" text:class-names="">(c)</text:span><text:span text:style-name="a730" text:class-names="">核心期刊</text:span><text:span text:style-name="a731" text:class-names="">。</text:span><text:span text:style-name="a732" text:class-names=""/></text:p>
            </text:list-item>
          </text:list>
          <text:list text:style-name="a747">
            <text:list-item>
              <text:p text:style-name="a746" text:class-names="" text:cond-style-name=""><text:span text:style-name="a735" text:class-names="">提供佐證資料，依</text:span><text:span text:style-name="a736" text:class-names="">Excel</text:span><text:span text:style-name="a737" text:class-names="">的</text:span><text:span text:style-name="a738" text:class-names="">範例</text:span><text:span text:style-name="a739" text:class-names="">(</text:span><text:span text:style-name="a740" text:class-names="">佐證資料格式</text:span><text:span text:style-name="a741" text:class-names="">.xlsx)</text:span><text:span text:style-name="a742" text:class-names="">填寫佐證資料並</text:span><text:span text:style-name="a743" text:class-names="">E-mail</text:span><text:span text:style-name="a744" text:class-names="">給承辦人。</text:span><text:span text:style-name="a745" text:class-names=""/></text:p>
            </text:list-item>
          </text:list>
          <draw:enhanced-geometry xmlns:dr3d="urn:oasis:names:tc:opendocument:xmlns:dr3d:1.0" draw:type="non-primitive" svg:viewBox="0 0 21600 21600" draw:enhanced-path="M 0 0 L 21600 0 21600 21600 0 21600 Z N"/>
        </draw:custom-shape>
        <draw:custom-shape svg:x="6.34355in" svg:y="3.45283in" svg:width="0.84513in" svg:height="0.5283in" draw:id="id111" draw:style-name="a752" draw:name="橢圓 4">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06053in" svg:y="3.46105in" svg:width="0.84513in" svg:height="0.5283in" draw:id="id112" draw:style-name="a756" draw:name="橢圓 6">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2.63247in" svg:y="3.45283in" svg:width="0.69811in" svg:height="0.5283in" draw:id="id113" draw:style-name="a760" draw:name="橢圓 7">
          <svg:title/>
          <svg:desc/>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8868in" svg:y="3.33841in" svg:width="0.25472in" svg:height="0.30725in" draw:id="id114" draw:style-name="a763" draw:name="矩形 10">
          <svg:title/>
          <svg:desc/>
          <text:p text:style-name="a762" text:class-names="" text:cond-style-name=""><text:span text:style-name="a761" text:class-names="">a</text:span></text:p>
          <draw:enhanced-geometry xmlns:dr3d="urn:oasis:names:tc:opendocument:xmlns:dr3d:1.0" draw:type="non-primitive" svg:viewBox="0 0 21600 21600" draw:enhanced-path="M 0 0 L 21600 0 21600 21600 0 21600 Z N"/>
        </draw:custom-shape>
        <draw:custom-shape svg:x="7.93317in" svg:y="3.33841in" svg:width="0.25472in" svg:height="0.30725in" draw:id="id115" draw:style-name="a766" draw:name="矩形 11">
          <svg:title/>
          <svg:desc/>
          <text:p text:style-name="a765" text:class-names="" text:cond-style-name=""><text:span text:style-name="a764" text:class-names="">b</text:span></text:p>
          <draw:enhanced-geometry xmlns:dr3d="urn:oasis:names:tc:opendocument:xmlns:dr3d:1.0" draw:type="non-primitive" svg:viewBox="0 0 21600 21600" draw:enhanced-path="M 0 0 L 21600 0 21600 21600 0 21600 Z N"/>
        </draw:custom-shape>
        <draw:custom-shape svg:x="12.50511in" svg:y="3.33841in" svg:width="0.25472in" svg:height="0.30725in" draw:id="id116" draw:style-name="a769" draw:name="矩形 12">
          <svg:title/>
          <svg:desc/>
          <text:p text:style-name="a768" text:class-names="" text:cond-style-name=""><text:span text:style-name="a767" text:class-names="">c</text:span></text:p>
          <draw:enhanced-geometry xmlns:dr3d="urn:oasis:names:tc:opendocument:xmlns:dr3d:1.0" draw:type="non-primitive" svg:viewBox="0 0 21600 21600" draw:enhanced-path="M 0 0 L 21600 0 21600 21600 0 21600 Z N"/>
        </draw:custom-shape>
        <draw:custom-shape svg:x="0.43396in" svg:y="5.34491in" svg:width="4.27437in" svg:height="1.40182in" draw:id="id117" draw:style-name="a777" draw:name="矩形 15">
          <svg:title/>
          <svg:desc/>
          <text:list text:style-name="a774">
            <text:list-item>
              <text:p text:style-name="a773" text:class-names="" text:cond-style-name=""><text:span text:style-name="a770" text:class-names="">備註：國科會人文社會科學研究中心之「臺灣人文及社會科學核心期刊」下載最新名單</text:span><text:span text:style-name="a771" text:class-names=""><text:a xlink:href="https://www.hss.ntu.edu.tw/zh-tw/thcitssci/48" text:style-name="" text:visited-style-name="">https://www.hss.ntu.edu.tw/zh-tw/thcitssci/48</text:a></text:span><text:span text:style-name="a772" text:class-names=""><text:s text:c="1"/></text:span></text:p>
            </text:list-item>
          </text:list>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標題及內容">
      <presentation:placeholder presentation:object="title" svg:x="1.2in" svg:y="0.31343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章節標題">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兩個內容">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比較">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只有標題">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空白">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含標題的內容">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含標題的圖片">
      <presentation:placeholder presentation:object="title" svg:x="1.2in" svg:y="5.55in" svg:width="11.06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標題及直排文字">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直排標題及文字">
      <presentation:placeholder presentation:object="title" svg:x="9.54167in" svg:y="0.45361in" svg:width="2.875in" svg:height="6.29639in"/>
      <presentation:placeholder presentation:object="outline" svg:x="0.91667in" svg:y="0.45361in" svg:width="8.45833in" svg:height="6.29639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45" xlink:href="media/image3.jpg" xlink:show="embed" xlink:actuate="onLoad"/>
    <draw:stroke-dash draw:name="a755" draw:style="rect" draw:dots1="1" draw:dots1-length="0.05208in" draw:distance="0.05208in"/>
    <draw:stroke-dash draw:name="a751" draw:style="rect" draw:dots1="1" draw:dots1-length="0.05208in" draw:distance="0.05208in"/>
    <draw:stroke-dash draw:name="a759" draw:style="rect" draw:dots1="1" draw:dots1-length="0.05208in" draw:distance="0.05208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text-transform="uppercase" fo:color="#637052"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
      <style:graphic-properties draw:fill="none" draw:stroke="solid" svg:stroke-width="0.00694in" svg:stroke-color="#7f7f7f" svg:stroke-opacity="100%" svg:stroke-linecap="butt"/>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5in" fo:padding-bottom="0.05in" fo:padding-left="0.5in" fo:padding-right="0in" draw:textarea-vertical-align="top" draw:textarea-horizontal-align="left" draw:fill="bitmap" draw:fill-image-name="a345" style:repeat="stretch"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137">
      <style:graphic-properties draw:fill="none" draw:stroke="solid" svg:stroke-width="0.00694in" svg:stroke-color="#7f7f7f" svg:stroke-opacity="100%" svg:stroke-linecap="butt"/>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257">
      <style:graphic-properties draw:fill="none" draw:stroke="solid" svg:stroke-width="0.00694in" svg:stroke-color="#7f7f7f" svg:stroke-opacity="100%" svg:stroke-linecap="butt"/>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368">
      <style:graphic-properties draw:fill="none" draw:stroke="solid" svg:stroke-width="0.00694in" svg:stroke-color="#7f7f7f" svg:stroke-opacity="100%" svg:stroke-linecap="butt"/>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193">
      <style:graphic-properties draw:fill="none" draw:stroke="solid" svg:stroke-width="0.00694in" svg:stroke-color="#7f7f7f" svg:stroke-opacity="100%" svg:stroke-linecap="butt"/>
    </style:style>
    <style:style style:family="text" style:name="a194">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0694in" svg:stroke-color="#7f7f7f" svg:stroke-opacity="100%" svg:stroke-linecap="butt"/>
    </style:style>
    <style:style style:family="drawing-page" style:name="a3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46">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text-transform="uppercase" fo:color="#637052"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text-transform="uppercase" fo:color="#637052"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draw:fill="none" draw:stroke="solid" svg:stroke-width="0.00694in" svg:stroke-color="#7f7f7f" svg:stroke-opacity="100%" svg:stroke-linecap="butt"/>
    </style:style>
    <style:style style:family="paragraph" style:name="a40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41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72">
      <style:graphic-properties draw:fill="none" draw:stroke="solid" svg:stroke-width="0.00694in" svg:stroke-color="#7f7f7f" svg:stroke-opacity="100%" svg:stroke-linecap="butt"/>
    </style:style>
    <style:style style:family="text" style:name="a41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4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41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0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1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7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8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7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5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5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2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9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7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0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7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6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0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回顧" style:page-layout-name="pageLayout1" draw:style-name="a0">
      <draw:custom-shape svg:x="0in" svg:y="7in" svg:width="13.33333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 draw:style-name="a6" draw:name="Rectangle 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10" draw:name="Title Placeholder 1" svg:x="1.2in" svg:y="0.31343in" svg:width="11in" svg:height="1.58657in" presentation:class="title" presentation:placeholder="false">
        <draw:text-box>
          <text:p text:style-name="a9" text:class-names="" text:cond-style-name=""><text:span text:style-name="a7" text:class-names="">按一下以編輯母片標題樣式</text:span><text:span text:style-name="a8" text:class-names=""/></text:p>
        </draw:text-box>
        <svg:title/>
        <svg:desc/>
      </draw:frame>
      <draw:frame draw:id="id3" presentation:style-name="a27" draw:name="Text Placeholder 2" svg:x="1.2in" svg:y="2.01852in" svg:width="11in" svg:height="4.4in" presentation:class="outline" presentation:placeholder="false">
        <draw:text-box>
          <text:list text:style-name="a13">
            <text:list-item>
              <text:p text:style-name="a12" text:class-names="" text:cond-style-name=""><text:span text:style-name="a11" text:class-names="">編輯母片文字樣式</text:span></text:p>
            </text:list-item>
          </text:list>
          <text:list text:style-name="a16">
            <text:list-item>
              <text:list text:style-name="a16">
                <text:list-item>
                  <text:p text:style-name="a15" text:class-names="" text:cond-style-name=""><text:span text:style-name="a14" text:class-names="">第二層</text:span></text:p>
                </text:list-item>
              </text:list>
            </text:list-item>
          </text:list>
          <text:list text:style-name="a19">
            <text:list-item>
              <text:list text:style-name="a19">
                <text:list-item>
                  <text:list text:style-name="a19">
                    <text:list-item>
                      <text:p text:style-name="a18" text:class-names="" text:cond-style-name=""><text:span text:style-name="a17" text:class-names="">第三層</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第四層</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第五層</text:span><text:span text:style-name="a24" text:class-names=""/></text:p>
                            </text:list-item>
                          </text:list>
                        </text:list-item>
                      </text:list>
                    </text:list-item>
                  </text:list>
                </text:list-item>
              </text:list>
            </text:list-item>
          </text:list>
        </draw:text-box>
        <svg:title/>
        <svg:desc/>
      </draw:frame>
      <draw:frame draw:id="id4" presentation:style-name="a31" draw:name="Date Placeholder 3" svg:x="1.2in" svg:y="7.06451in" svg:width="2.70371in" svg:height="0.39931in" presentation:class="date-time" presentation:placeholder="false">
        <draw:text-box>
          <text:p text:style-name="a30" text:class-names="" text:cond-style-name=""><text:span text:style-name="a28" text:class-names=""><text:date text:fixed="false" style:data-style-name="a29">2026/3/31</text:date></text:span></text:p>
        </draw:text-box>
        <svg:title/>
        <svg:desc/>
      </draw:frame>
      <draw:frame draw:id="id5" presentation:style-name="a34" draw:name="Footer Placeholder 4" svg:x="4.03126in" svg:y="7.06451in" svg:width="5.27428in" svg:height="0.39931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10.82727in" svg:y="7.06451in" svg:width="1.43485in" svg:height="0.39931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1.30526in" svg:y1="1.90053in" svg:x2="12.20526in" svg:y2="1.90053in" draw:id="id7" draw:style-name="a38" draw:name="Straight Connector 9">
        <svg:title/>
        <svg:desc/>
      </draw:connector>
    </style:master-page>
    <style:master-page style:name="Master1-Layout1-title-標題投影片" style:page-layout-name="pageLayout1" draw:style-name="a39">
      <draw:custom-shape svg:x="0.00347in" svg:y="7in" svg:width="13.32986in" svg:height="0.5in" draw:id="id8" draw:style-name="a42" draw:name="Rectangle 6">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9" draw:style-name="a45" draw:name="Rectangle 7">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frame draw:id="id10" presentation:style-name="a49" draw:name="Title 1" svg:x="1.2in" svg:y="0.83in" svg:width="11in" svg:height="3.9in" presentation:class="title" presentation:placeholder="false">
        <draw:text-box>
          <text:p text:style-name="a48" text:class-names="" text:cond-style-name=""><text:span text:style-name="a46" text:class-names="">按一下以編輯母片標題樣式</text:span><text:span text:style-name="a47" text:class-names=""/></text:p>
        </draw:text-box>
        <svg:title/>
        <svg:desc/>
      </draw:frame>
      <draw:frame draw:id="id11" presentation:style-name="a53" draw:name="Subtitle 2" svg:x="1.20303in" svg:y="4.87273in" svg:width="11in" svg:height="1.25in" presentation:class="subtitle" presentation:placeholder="false">
        <draw:text-box>
          <text:p text:style-name="a52" text:class-names="" text:cond-style-name=""><text:span text:style-name="a50" text:class-names="">按一下以編輯母片子標題樣式</text:span><text:span text:style-name="a51" text:class-names=""/></text:p>
        </draw:text-box>
        <svg:title/>
        <svg:desc/>
      </draw:frame>
      <draw:frame draw:id="id12" presentation:style-name="a57" draw:name="Date Placeholder 3" svg:x="1.2in" svg:y="7.06451in" svg:width="2.70371in" svg:height="0.39931in" presentation:class="date-time" presentation:placeholder="false">
        <draw:text-box>
          <text:p text:style-name="a56" text:class-names="" text:cond-style-name=""><text:span text:style-name="a54" text:class-names=""><text:date text:fixed="false" style:data-style-name="a55">2026/3/31</text:date></text:span></text:p>
        </draw:text-box>
        <svg:title/>
        <svg:desc/>
      </draw:frame>
      <draw:frame draw:id="id13" presentation:style-name="a60" draw:name="Footer Placeholder 4" svg:x="4.03126in" svg:y="7.06451in" svg:width="5.27428in" svg:height="0.39931in" presentation:class="footer" presentation:placeholder="false">
        <draw:text-box>
          <text:p text:style-name="a59" text:class-names="" text:cond-style-name=""><text:span text:style-name="a58" text:class-names=""/></text:p>
        </draw:text-box>
        <svg:title/>
        <svg:desc/>
      </draw:frame>
      <draw:frame draw:id="id14" presentation:style-name="a63" draw:name="Slide Number Placeholder 5" svg:x="10.82727in" svg:y="7.06451in" svg:width="1.43485in" svg:height="0.39931in" presentation:class="page-number" presentation:placeholder="false">
        <draw:text-box>
          <text:p text:style-name="a62" text:class-names="" text:cond-style-name=""><text:span text:style-name="a61" text:class-names=""><text:page-number style:num-format="1" text:fixed="false"/></text:span></text:p>
        </draw:text-box>
        <svg:title/>
        <svg:desc/>
      </draw:frame>
      <draw:connector draw:type="line" svg:x1="1.32071in" svg:y1="4.75in" svg:x2="12.12071in" svg:y2="4.75in" draw:id="id15" draw:style-name="a64" draw:name="Straight Connector 8">
        <svg:title/>
        <svg:desc/>
      </draw:connector>
    </style:master-page>
    <style:master-page style:name="Master1-Layout2-obj-標題及內容" style:page-layout-name="pageLayout1" draw:style-name="a65">
      <draw:custom-shape svg:x="0in" svg:y="7in" svg:width="13.33333in" svg:height="0.5in" draw:id="id16" draw:layer="Master1-bg" draw:style-name="a68" draw:name="Rectangle 6">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7" draw:layer="Master1-bg" draw:style-name="a71" draw:name="Rectangle 8">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18" draw:layer="Master1-bg" draw:style-name="a72" draw:name="Straight Connector 9">
        <svg:title/>
        <svg:desc/>
      </draw:connector>
      <draw:frame draw:id="id19" presentation:style-name="a76" draw:name="Title 1" svg:x="1.2in" svg:y="0.31343in" svg:width="11in" svg:height="1.58657in" presentation:class="title" presentation:placeholder="false">
        <draw:text-box>
          <text:p text:style-name="a75" text:class-names="" text:cond-style-name=""><text:span text:style-name="a73" text:class-names="">按一下以編輯母片標題樣式</text:span><text:span text:style-name="a74" text:class-names=""/></text:p>
        </draw:text-box>
        <svg:title/>
        <svg:desc/>
      </draw:frame>
      <draw:frame draw:id="id20" presentation:style-name="a93" draw:name="Content Placeholder 2" svg:x="1.2in" svg:y="2.01852in" svg:width="11in" svg:height="4.4in" presentation:class="object" presentation:placeholder="false">
        <draw:text-box>
          <text:list text:style-name="a79">
            <text:list-item>
              <text:p text:style-name="a78" text:class-names="" text:cond-style-name=""><text:span text:style-name="a77" text:class-names="">編輯母片文字樣式</text:span></text:p>
            </text:list-item>
          </text:list>
          <text:list text:style-name="a82">
            <text:list-item>
              <text:list text:style-name="a82">
                <text:list-item>
                  <text:p text:style-name="a81" text:class-names="" text:cond-style-name=""><text:span text:style-name="a80" text:class-names="">第二層</text:span></text:p>
                </text:list-item>
              </text:list>
            </text:list-item>
          </text:list>
          <text:list text:style-name="a85">
            <text:list-item>
              <text:list text:style-name="a85">
                <text:list-item>
                  <text:list text:style-name="a85">
                    <text:list-item>
                      <text:p text:style-name="a84" text:class-names="" text:cond-style-name=""><text:span text:style-name="a83" text:class-names="">第三層</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第四層</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第五層</text:span><text:span text:style-name="a90" text:class-names=""/></text:p>
                            </text:list-item>
                          </text:list>
                        </text:list-item>
                      </text:list>
                    </text:list-item>
                  </text:list>
                </text:list-item>
              </text:list>
            </text:list-item>
          </text:list>
        </draw:text-box>
        <svg:title/>
        <svg:desc/>
      </draw:frame>
      <draw:frame draw:id="id21" presentation:style-name="a97" draw:name="Date Placeholder 3" svg:x="1.2in" svg:y="7.06451in" svg:width="2.70371in" svg:height="0.39931in" presentation:class="date-time" presentation:placeholder="false">
        <draw:text-box>
          <text:p text:style-name="a96" text:class-names="" text:cond-style-name=""><text:span text:style-name="a94" text:class-names=""><text:date text:fixed="false" style:data-style-name="a95">2026/3/31</text:date></text:span></text:p>
        </draw:text-box>
        <svg:title/>
        <svg:desc/>
      </draw:frame>
      <draw:frame draw:id="id22" presentation:style-name="a100" draw:name="Footer Placeholder 4" svg:x="4.03126in" svg:y="7.06451in" svg:width="5.27428in" svg:height="0.39931in" presentation:class="footer" presentation:placeholder="false">
        <draw:text-box>
          <text:p text:style-name="a99" text:class-names="" text:cond-style-name=""><text:span text:style-name="a98" text:class-names=""/></text:p>
        </draw:text-box>
        <svg:title/>
        <svg:desc/>
      </draw:frame>
      <draw:frame draw:id="id23" presentation:style-name="a103" draw:name="Slide Number Placeholder 5" svg:x="10.82727in" svg:y="7.06451in" svg:width="1.43485in" svg:height="0.39931in" presentation:class="page-number" presentation:placeholder="false">
        <draw:text-box>
          <text:p text:style-name="a102" text:class-names="" text:cond-style-name=""><text:span text:style-name="a101" text:class-names=""><text:page-number style:num-format="1" text:fixed="false"/></text:span></text:p>
        </draw:text-box>
        <svg:title/>
        <svg:desc/>
      </draw:frame>
    </style:master-page>
    <style:master-page style:name="Master1-Layout3-secHead-章節標題" style:page-layout-name="pageLayout1" draw:style-name="a104">
      <draw:custom-shape svg:x="0.00347in" svg:y="7in" svg:width="13.32986in" svg:height="0.5in" draw:id="id24" draw:style-name="a107" draw:name="Rectangle 6">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25" draw:style-name="a110"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6" presentation:style-name="a114" draw:name="Title 1" svg:x="1.2in" svg:y="0.83in" svg:width="11in" svg:height="3.9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7" presentation:style-name="a118" draw:name="Text Placeholder 2" svg:x="1.2in" svg:y="4.87in" svg:width="11in" svg:height="1.25in" presentation:class="outline" presentation:placeholder="false">
        <draw:text-box>
          <text:list text:style-name="a117">
            <text:list-item>
              <text:p text:style-name="a116" text:class-names="" text:cond-style-name=""><text:span text:style-name="a115" text:class-names="">編輯母片文字樣式</text:span></text:p>
            </text:list-item>
          </text:list>
        </draw:text-box>
        <svg:title/>
        <svg:desc/>
      </draw:frame>
      <draw:frame draw:id="id28" presentation:style-name="a122" draw:name="Date Placeholder 3" svg:x="1.2in" svg:y="7.06451in" svg:width="2.70371in" svg:height="0.39931in" presentation:class="date-time" presentation:placeholder="false">
        <draw:text-box>
          <text:p text:style-name="a121" text:class-names="" text:cond-style-name=""><text:span text:style-name="a119" text:class-names=""><text:date text:fixed="false" style:data-style-name="a120">2026/3/31</text:date></text:span></text:p>
        </draw:text-box>
        <svg:title/>
        <svg:desc/>
      </draw:frame>
      <draw:frame draw:id="id29" presentation:style-name="a125" draw:name="Footer Placeholder 4" svg:x="4.03126in" svg:y="7.06451in" svg:width="5.27428in" svg:height="0.39931in" presentation:class="footer" presentation:placeholder="false">
        <draw:text-box>
          <text:p text:style-name="a124" text:class-names="" text:cond-style-name=""><text:span text:style-name="a123" text:class-names=""/></text:p>
        </draw:text-box>
        <svg:title/>
        <svg:desc/>
      </draw:frame>
      <draw:frame draw:id="id30" presentation:style-name="a128" draw:name="Slide Number Placeholder 5" svg:x="10.82727in" svg:y="7.06451in" svg:width="1.43485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draw:connector draw:type="line" svg:x1="1.32071in" svg:y1="4.75in" svg:x2="12.12071in" svg:y2="4.75in" draw:id="id31" draw:style-name="a129" draw:name="Straight Connector 8">
        <svg:title/>
        <svg:desc/>
      </draw:connector>
    </style:master-page>
    <style:master-page style:name="Master1-Layout4-twoObj-兩個內容" style:page-layout-name="pageLayout1" draw:style-name="a130">
      <draw:custom-shape svg:x="0in" svg:y="7in" svg:width="13.33333in" svg:height="0.5in" draw:id="id32" draw:layer="Master1-bg" draw:style-name="a133" draw:name="Rectangle 6">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33" draw:layer="Master1-bg" draw:style-name="a136" draw:name="Rectangle 8">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34" draw:layer="Master1-bg" draw:style-name="a137" draw:name="Straight Connector 9">
        <svg:title/>
        <svg:desc/>
      </draw:connector>
      <draw:frame draw:id="id35" presentation:style-name="a141" draw:name="Title 7" svg:x="1.2in" svg:y="0.31343in" svg:width="11in" svg:height="1.58657in" presentation:class="title" presentation:placeholder="false">
        <draw:text-box>
          <text:p text:style-name="a140" text:class-names="" text:cond-style-name=""><text:span text:style-name="a138" text:class-names="">按一下以編輯母片標題樣式</text:span><text:span text:style-name="a139" text:class-names=""/></text:p>
        </draw:text-box>
        <svg:title/>
        <svg:desc/>
      </draw:frame>
      <draw:frame draw:id="id36" presentation:style-name="a158" draw:name="Content Placeholder 2" svg:x="1.2in" svg:y="2.01852in" svg:width="5.4in" svg:height="4.4in" presentation:class="object" presentation:placeholder="false">
        <draw:text-box>
          <text:list text:style-name="a144">
            <text:list-item>
              <text:p text:style-name="a143" text:class-names="" text:cond-style-name=""><text:span text:style-name="a142" text:class-names="">編輯母片文字樣式</text:span></text:p>
            </text:list-item>
          </text:list>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第五層</text:span><text:span text:style-name="a155" text:class-names=""/></text:p>
                            </text:list-item>
                          </text:list>
                        </text:list-item>
                      </text:list>
                    </text:list-item>
                  </text:list>
                </text:list-item>
              </text:list>
            </text:list-item>
          </text:list>
        </draw:text-box>
        <svg:title/>
        <svg:desc/>
      </draw:frame>
      <draw:frame draw:id="id37" presentation:style-name="a175" draw:name="Content Placeholder 3" svg:x="6.8in" svg:y="2.01852in" svg:width="5.4in" svg:height="4.4in" presentation:class="object" presentation:placeholder="false">
        <draw:text-box>
          <text:list text:style-name="a161">
            <text:list-item>
              <text:p text:style-name="a160" text:class-names="" text:cond-style-name=""><text:span text:style-name="a159" text:class-names="">編輯母片文字樣式</text:span></text:p>
            </text:list-item>
          </text:list>
          <text:list text:style-name="a164">
            <text:list-item>
              <text:list text:style-name="a164">
                <text:list-item>
                  <text:p text:style-name="a163" text:class-names="" text:cond-style-name=""><text:span text:style-name="a162" text:class-names="">第二層</text:span></text:p>
                </text:list-item>
              </text:list>
            </text:list-item>
          </text:list>
          <text:list text:style-name="a167">
            <text:list-item>
              <text:list text:style-name="a167">
                <text:list-item>
                  <text:list text:style-name="a167">
                    <text:list-item>
                      <text:p text:style-name="a166" text:class-names="" text:cond-style-name=""><text:span text:style-name="a165" text:class-names="">第三層</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第四層</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1" text:class-names="">第五層</text:span><text:span text:style-name="a172" text:class-names=""/></text:p>
                            </text:list-item>
                          </text:list>
                        </text:list-item>
                      </text:list>
                    </text:list-item>
                  </text:list>
                </text:list-item>
              </text:list>
            </text:list-item>
          </text:list>
        </draw:text-box>
        <svg:title/>
        <svg:desc/>
      </draw:frame>
      <draw:frame draw:id="id38" presentation:style-name="a179" draw:name="Date Placeholder 4" svg:x="1.2in" svg:y="7.06451in" svg:width="2.70371in" svg:height="0.39931in" presentation:class="date-time" presentation:placeholder="false">
        <draw:text-box>
          <text:p text:style-name="a178" text:class-names="" text:cond-style-name=""><text:span text:style-name="a176" text:class-names=""><text:date text:fixed="false" style:data-style-name="a177">2026/3/31</text:date></text:span></text:p>
        </draw:text-box>
        <svg:title/>
        <svg:desc/>
      </draw:frame>
      <draw:frame draw:id="id39" presentation:style-name="a182" draw:name="Footer Placeholder 5" svg:x="4.03126in" svg:y="7.06451in" svg:width="5.27428in" svg:height="0.39931in" presentation:class="footer" presentation:placeholder="false">
        <draw:text-box>
          <text:p text:style-name="a181" text:class-names="" text:cond-style-name=""><text:span text:style-name="a180" text:class-names=""/></text:p>
        </draw:text-box>
        <svg:title/>
        <svg:desc/>
      </draw:frame>
      <draw:frame draw:id="id40" presentation:style-name="a185" draw:name="Slide Number Placeholder 6" svg:x="10.82727in" svg:y="7.06451in" svg:width="1.43485in" svg:height="0.39931in" presentation:class="page-number" presentation:placeholder="false">
        <draw:text-box>
          <text:p text:style-name="a184" text:class-names="" text:cond-style-name=""><text:span text:style-name="a183" text:class-names=""><text:page-number style:num-format="1" text:fixed="false"/></text:span></text:p>
        </draw:text-box>
        <svg:title/>
        <svg:desc/>
      </draw:frame>
    </style:master-page>
    <style:master-page style:name="Master1-Layout5-twoTxTwoObj-比較" style:page-layout-name="pageLayout1" draw:style-name="a186">
      <draw:custom-shape svg:x="0in" svg:y="7in" svg:width="13.33333in" svg:height="0.5in" draw:id="id41" draw:layer="Master1-bg" draw:style-name="a189" draw:name="Rectangle 6">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42" draw:layer="Master1-bg" draw:style-name="a192" draw:name="Rectangle 8">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3" draw:layer="Master1-bg" draw:style-name="a193" draw:name="Straight Connector 9">
        <svg:title/>
        <svg:desc/>
      </draw:connector>
      <draw:frame draw:id="id44" presentation:style-name="a197" draw:name="Title 9" svg:x="1.2in" svg:y="0.31343in" svg:width="11in" svg:height="1.58657in" presentation:class="title" presentation:placeholder="false">
        <draw:text-box>
          <text:p text:style-name="a196" text:class-names="" text:cond-style-name=""><text:span text:style-name="a194" text:class-names="">按一下以編輯母片標題樣式</text:span><text:span text:style-name="a195" text:class-names=""/></text:p>
        </draw:text-box>
        <svg:title/>
        <svg:desc/>
      </draw:frame>
      <draw:frame draw:id="id45" presentation:style-name="a201" draw:name="Text Placeholder 2" svg:x="1.2in" svg:y="2.01887in" svg:width="5.4in" svg:height="0.80521in" presentation:class="outline" presentation:placeholder="false">
        <draw:text-box>
          <text:list text:style-name="a200">
            <text:list-item>
              <text:p text:style-name="a199" text:class-names="" text:cond-style-name=""><text:span text:style-name="a198" text:class-names="">編輯母片文字樣式</text:span></text:p>
            </text:list-item>
          </text:list>
        </draw:text-box>
        <svg:title/>
        <svg:desc/>
      </draw:frame>
      <draw:frame draw:id="id46" presentation:style-name="a218" draw:name="Content Placeholder 3" svg:x="1.2in" svg:y="2.82407in" svg:width="5.4in" svg:height="3.69444in" presentation:class="object" presentation:placeholder="false">
        <draw:text-box>
          <text:list text:style-name="a204">
            <text:list-item>
              <text:p text:style-name="a203" text:class-names="" text:cond-style-name=""><text:span text:style-name="a202" text:class-names="">編輯母片文字樣式</text:span></text:p>
            </text:list-item>
          </text:list>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47" presentation:style-name="a222" draw:name="Text Placeholder 4" svg:x="6.8in" svg:y="2.01887in" svg:width="5.4in" svg:height="0.80521in" presentation:class="outline" presentation:placeholder="false">
        <draw:text-box>
          <text:list text:style-name="a221">
            <text:list-item>
              <text:p text:style-name="a220" text:class-names="" text:cond-style-name=""><text:span text:style-name="a219" text:class-names="">編輯母片文字樣式</text:span></text:p>
            </text:list-item>
          </text:list>
        </draw:text-box>
        <svg:title/>
        <svg:desc/>
      </draw:frame>
      <draw:frame draw:id="id48" presentation:style-name="a239" draw:name="Content Placeholder 5" svg:x="6.8in" svg:y="2.82407in" svg:width="5.4in" svg:height="3.69444in" presentation:class="object" presentation:placeholder="false">
        <draw:text-box>
          <text:list text:style-name="a225">
            <text:list-item>
              <text:p text:style-name="a224" text:class-names="" text:cond-style-name=""><text:span text:style-name="a223" text:class-names="">編輯母片文字樣式</text:span></text:p>
            </text:list-item>
          </text:list>
          <text:list text:style-name="a228">
            <text:list-item>
              <text:list text:style-name="a228">
                <text:list-item>
                  <text:p text:style-name="a227" text:class-names="" text:cond-style-name=""><text:span text:style-name="a226" text:class-names="">第二層</text:span></text:p>
                </text:list-item>
              </text:list>
            </text:list-item>
          </text:list>
          <text:list text:style-name="a231">
            <text:list-item>
              <text:list text:style-name="a231">
                <text:list-item>
                  <text:list text:style-name="a231">
                    <text:list-item>
                      <text:p text:style-name="a230" text:class-names="" text:cond-style-name=""><text:span text:style-name="a229" text:class-names="">第三層</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第四層</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第五層</text:span><text:span text:style-name="a236" text:class-names=""/></text:p>
                            </text:list-item>
                          </text:list>
                        </text:list-item>
                      </text:list>
                    </text:list-item>
                  </text:list>
                </text:list-item>
              </text:list>
            </text:list-item>
          </text:list>
        </draw:text-box>
        <svg:title/>
        <svg:desc/>
      </draw:frame>
      <draw:frame draw:id="id49" presentation:style-name="a243" draw:name="Date Placeholder 6" svg:x="1.2in" svg:y="7.06451in" svg:width="2.70371in" svg:height="0.39931in" presentation:class="date-time" presentation:placeholder="false">
        <draw:text-box>
          <text:p text:style-name="a242" text:class-names="" text:cond-style-name=""><text:span text:style-name="a240" text:class-names=""><text:date text:fixed="false" style:data-style-name="a241">2026/3/31</text:date></text:span></text:p>
        </draw:text-box>
        <svg:title/>
        <svg:desc/>
      </draw:frame>
      <draw:frame draw:id="id50" presentation:style-name="a246" draw:name="Footer Placeholder 7" svg:x="4.03126in" svg:y="7.06451in" svg:width="5.27428in" svg:height="0.39931in" presentation:class="footer" presentation:placeholder="false">
        <draw:text-box>
          <text:p text:style-name="a245" text:class-names="" text:cond-style-name=""><text:span text:style-name="a244" text:class-names=""/></text:p>
        </draw:text-box>
        <svg:title/>
        <svg:desc/>
      </draw:frame>
      <draw:frame draw:id="id51" presentation:style-name="a249" draw:name="Slide Number Placeholder 8" svg:x="10.82727in" svg:y="7.06451in" svg:width="1.43485in" svg:height="0.39931in" presentation:class="page-number" presentation:placeholder="false">
        <draw:text-box>
          <text:p text:style-name="a248" text:class-names="" text:cond-style-name=""><text:span text:style-name="a247" text:class-names=""><text:page-number style:num-format="1" text:fixed="false"/></text:span></text:p>
        </draw:text-box>
        <svg:title/>
        <svg:desc/>
      </draw:frame>
    </style:master-page>
    <style:master-page style:name="Master1-Layout6-titleOnly-只有標題" style:page-layout-name="pageLayout1" draw:style-name="a250">
      <draw:custom-shape svg:x="0in" svg:y="7in" svg:width="13.33333in" svg:height="0.5in" draw:id="id52" draw:layer="Master1-bg" draw:style-name="a253" draw:name="Rectangle 6">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53" draw:layer="Master1-bg" draw:style-name="a256" draw:name="Rectangle 8">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54" draw:layer="Master1-bg" draw:style-name="a257" draw:name="Straight Connector 9">
        <svg:title/>
        <svg:desc/>
      </draw:connector>
      <draw:frame draw:id="id55" presentation:style-name="a261" draw:name="Title 1" svg:x="1.2in" svg:y="0.31343in" svg:width="11in" svg:height="1.58657in" presentation:class="title" presentation:placeholder="false">
        <draw:text-box>
          <text:p text:style-name="a260" text:class-names="" text:cond-style-name=""><text:span text:style-name="a258" text:class-names="">按一下以編輯母片標題樣式</text:span><text:span text:style-name="a259" text:class-names=""/></text:p>
        </draw:text-box>
        <svg:title/>
        <svg:desc/>
      </draw:frame>
      <draw:frame draw:id="id56" presentation:style-name="a265" draw:name="Date Placeholder 2" svg:x="1.2in" svg:y="7.06451in" svg:width="2.70371in" svg:height="0.39931in" presentation:class="date-time" presentation:placeholder="false">
        <draw:text-box>
          <text:p text:style-name="a264" text:class-names="" text:cond-style-name=""><text:span text:style-name="a262" text:class-names=""><text:date text:fixed="false" style:data-style-name="a263">2026/3/31</text:date></text:span></text:p>
        </draw:text-box>
        <svg:title/>
        <svg:desc/>
      </draw:frame>
      <draw:frame draw:id="id57" presentation:style-name="a268" draw:name="Footer Placeholder 3" svg:x="4.03126in" svg:y="7.06451in" svg:width="5.27428in" svg:height="0.39931in" presentation:class="footer" presentation:placeholder="false">
        <draw:text-box>
          <text:p text:style-name="a267" text:class-names="" text:cond-style-name=""><text:span text:style-name="a266" text:class-names=""/></text:p>
        </draw:text-box>
        <svg:title/>
        <svg:desc/>
      </draw:frame>
      <draw:frame draw:id="id58" presentation:style-name="a271" draw:name="Slide Number Placeholder 4" svg:x="10.82727in" svg:y="7.06451in" svg:width="1.43485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style:master-page>
    <style:master-page style:name="Master1-Layout7-blank-空白" style:page-layout-name="pageLayout1" draw:style-name="a272">
      <draw:custom-shape svg:x="0.00347in" svg:y="7in" svg:width="13.32986in" svg:height="0.5in" draw:id="id59" draw:style-name="a275" draw:name="Rectangle 4">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60" draw:style-name="a278" draw:name="Rectangle 5">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frame draw:id="id61" presentation:style-name="a282" draw:name="Date Placeholder 6" svg:x="1.2in" svg:y="7.06451in" svg:width="2.70371in" svg:height="0.39931in" presentation:class="date-time" presentation:placeholder="false">
        <draw:text-box>
          <text:p text:style-name="a281" text:class-names="" text:cond-style-name=""><text:span text:style-name="a279" text:class-names=""><text:date text:fixed="false" style:data-style-name="a280">2026/3/31</text:date></text:span></text:p>
        </draw:text-box>
        <svg:title/>
        <svg:desc/>
      </draw:frame>
      <draw:frame draw:id="id62" presentation:style-name="a285" draw:name="Footer Placeholder 7" svg:x="4.03126in" svg:y="7.06451in" svg:width="5.27428in" svg:height="0.39931in" presentation:class="footer" presentation:placeholder="false">
        <draw:text-box>
          <text:p text:style-name="a284" text:class-names="" text:cond-style-name=""><text:span text:style-name="a283" text:class-names=""/></text:p>
        </draw:text-box>
        <svg:title/>
        <svg:desc/>
      </draw:frame>
      <draw:frame draw:id="id63" presentation:style-name="a288" draw:name="Slide Number Placeholder 8" svg:x="10.82727in" svg:y="7.06451in" svg:width="1.43485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style:master-page>
    <style:master-page style:name="Master1-Layout8-objTx-含標題的內容" style:page-layout-name="pageLayout1" draw:style-name="a289">
      <draw:custom-shape svg:x="0.00002in" svg:y="0in" svg:width="4.43in" svg:height="7.5in" draw:id="id64" draw:style-name="a292" draw:name="Rectangle 7">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4.41828in" svg:y="0in" svg:width="0.07in" svg:height="7.5in" draw:id="id65" draw:style-name="a295" draw:name="Rectangle 8">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frame draw:id="id66" presentation:style-name="a299" draw:name="Title 1" svg:x="0.5in" svg:y="0.65in" svg:width="3.5in" svg:height="2.5in" presentation:class="title" presentation:placeholder="false">
        <draw:text-box>
          <text:p text:style-name="a298" text:class-names="" text:cond-style-name=""><text:span text:style-name="a296" text:class-names="">按一下以編輯母片標題樣式</text:span><text:span text:style-name="a297" text:class-names=""/></text:p>
        </draw:text-box>
        <svg:title/>
        <svg:desc/>
      </draw:frame>
      <draw:frame draw:id="id67" presentation:style-name="a316" draw:name="Content Placeholder 2" svg:x="5.25in" svg:y="0.8in" svg:width="7.1in" svg:height="5.75in" presentation:class="object" presentation:placeholder="false">
        <draw:text-box>
          <text:list text:style-name="a302">
            <text:list-item>
              <text:p text:style-name="a301" text:class-names="" text:cond-style-name=""><text:span text:style-name="a300" text:class-names="">編輯母片文字樣式</text:span></text:p>
            </text:list-item>
          </text:list>
          <text:list text:style-name="a305">
            <text:list-item>
              <text:list text:style-name="a305">
                <text:list-item>
                  <text:p text:style-name="a304" text:class-names="" text:cond-style-name=""><text:span text:style-name="a303" text:class-names="">第二層</text:span></text:p>
                </text:list-item>
              </text:list>
            </text:list-item>
          </text:list>
          <text:list text:style-name="a308">
            <text:list-item>
              <text:list text:style-name="a308">
                <text:list-item>
                  <text:list text:style-name="a308">
                    <text:list-item>
                      <text:p text:style-name="a307" text:class-names="" text:cond-style-name=""><text:span text:style-name="a306" text:class-names="">第三層</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第五層</text:span><text:span text:style-name="a313" text:class-names=""/></text:p>
                            </text:list-item>
                          </text:list>
                        </text:list-item>
                      </text:list>
                    </text:list-item>
                  </text:list>
                </text:list-item>
              </text:list>
            </text:list-item>
          </text:list>
        </draw:text-box>
        <svg:title/>
        <svg:desc/>
      </draw:frame>
      <draw:frame draw:id="id68" presentation:style-name="a320" draw:name="Text Placeholder 3" svg:x="0.5in" svg:y="3.2in" svg:width="3.5in" svg:height="3.69545in" presentation:class="outline" presentation:placeholder="false">
        <draw:text-box>
          <text:list text:style-name="a319">
            <text:list-item>
              <text:p text:style-name="a318" text:class-names="" text:cond-style-name=""><text:span text:style-name="a317" text:class-names="">編輯母片文字樣式</text:span></text:p>
            </text:list-item>
          </text:list>
        </draw:text-box>
        <svg:title/>
        <svg:desc/>
      </draw:frame>
      <draw:frame draw:id="id69" presentation:style-name="a324" draw:name="Date Placeholder 4" svg:x="0.50909in" svg:y="7.06451in" svg:width="2.86364in" svg:height="0.39931in" presentation:class="date-time" presentation:placeholder="false">
        <draw:text-box>
          <text:p text:style-name="a323" text:class-names="" text:cond-style-name=""><text:span text:style-name="a321" text:class-names=""><text:date text:fixed="false" style:data-style-name="a322">2026/3/31</text:date></text:span></text:p>
        </draw:text-box>
        <svg:title/>
        <svg:desc/>
      </draw:frame>
      <draw:frame draw:id="id70" presentation:style-name="a327" draw:name="Footer Placeholder 5" svg:x="5.25in" svg:y="7.06451in" svg:width="5.08333in" svg:height="0.39931in" presentation:class="footer" presentation:placeholder="false">
        <draw:text-box>
          <text:p text:style-name="a326" text:class-names="" text:cond-style-name=""><text:span text:style-name="a325" text:class-names=""/></text:p>
        </draw:text-box>
        <svg:title/>
        <svg:desc/>
      </draw:frame>
      <draw:frame draw:id="id71" presentation:style-name="a330" draw:name="Slide Number Placeholder 6" svg:x="10.82727in" svg:y="7.06451in" svg:width="1.43485in" svg:height="0.39931in" presentation:class="page-number" presentation:placeholder="false">
        <draw:text-box>
          <text:p text:style-name="a329" text:class-names="" text:cond-style-name=""><text:span text:style-name="a328" text:class-names=""><text:page-number style:num-format="1" text:fixed="false"/></text:span></text:p>
        </draw:text-box>
        <svg:title/>
        <svg:desc/>
      </draw:frame>
    </style:master-page>
    <style:master-page style:name="Master1-Layout9-picTx-含標題的圖片" style:page-layout-name="pageLayout1" draw:style-name="a331">
      <draw:custom-shape svg:x="0in" svg:y="5.41667in" svg:width="13.32986in" svg:height="2.08333in" draw:id="id72" draw:style-name="a334" draw:name="Rectangle 7">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custom-shape svg:x="0.00002in" svg:y="5.37519in" svg:width="13.32986in" svg:height="0.07in" draw:id="id73"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74" presentation:style-name="a341" draw:name="Title 1" svg:x="1.2in" svg:y="5.55in" svg:width="11.06in" svg:height="0.9in" presentation:class="title" presentation:placeholder="false">
        <draw:text-box>
          <text:p text:style-name="a340" text:class-names="" text:cond-style-name=""><text:span text:style-name="a338" text:class-names="">按一下以編輯母片標題樣式</text:span><text:span text:style-name="a339" text:class-names=""/></text:p>
        </draw:text-box>
        <svg:title/>
        <svg:desc/>
      </draw:frame>
      <draw:frame draw:id="id75" presentation:style-name="a346" draw:name="Picture Placeholder 2" svg:x="0.00002in" svg:y="0in" svg:width="13.33332in" svg:height="5.37519in" presentation:class="graphic" presentation:placeholder="false">
        <draw:text-box>
          <text:p text:style-name="a344" text:class-names="" text:cond-style-name=""><text:span text:style-name="a342" text:class-names="">按一下圖示以新增圖片</text:span><text:span text:style-name="a343" text:class-names=""/></text:p>
        </draw:text-box>
        <svg:title/>
        <svg:desc/>
      </draw:frame>
      <draw:frame draw:id="id76" presentation:style-name="a350" draw:name="Text Placeholder 3" svg:x="1.2in" svg:y="6.46in" svg:width="11.06in" svg:height="0.65in" presentation:class="outline" presentation:placeholder="false">
        <draw:text-box>
          <text:list text:style-name="a349">
            <text:list-item>
              <text:p text:style-name="a348" text:class-names="" text:cond-style-name=""><text:span text:style-name="a347" text:class-names="">編輯母片文字樣式</text:span></text:p>
            </text:list-item>
          </text:list>
        </draw:text-box>
        <svg:title/>
        <svg:desc/>
      </draw:frame>
      <draw:frame draw:id="id77" presentation:style-name="a354" draw:name="Date Placeholder 4" svg:x="1.2in" svg:y="7.06451in" svg:width="2.70371in" svg:height="0.39931in" presentation:class="date-time" presentation:placeholder="false">
        <draw:text-box>
          <text:p text:style-name="a353" text:class-names="" text:cond-style-name=""><text:span text:style-name="a351" text:class-names=""><text:date text:fixed="false" style:data-style-name="a352">2026/3/31</text:date></text:span></text:p>
        </draw:text-box>
        <svg:title/>
        <svg:desc/>
      </draw:frame>
      <draw:frame draw:id="id78" presentation:style-name="a357" draw:name="Footer Placeholder 5" svg:x="4.03126in" svg:y="7.06451in" svg:width="5.27428in" svg:height="0.39931in" presentation:class="footer" presentation:placeholder="false">
        <draw:text-box>
          <text:p text:style-name="a356" text:class-names="" text:cond-style-name=""><text:span text:style-name="a355" text:class-names=""/></text:p>
        </draw:text-box>
        <svg:title/>
        <svg:desc/>
      </draw:frame>
      <draw:frame draw:id="id79" presentation:style-name="a360" draw:name="Slide Number Placeholder 6" svg:x="10.82727in" svg:y="7.06451in" svg:width="1.43485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style:master-page>
    <style:master-page style:name="Master1-Layout10-vertTx-標題及直排文字" style:page-layout-name="pageLayout1" draw:style-name="a361">
      <draw:custom-shape svg:x="0in" svg:y="7in" svg:width="13.33333in" svg:height="0.5in" draw:id="id80" draw:layer="Master1-bg" draw:style-name="a364" draw:name="Rectangle 6">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81"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2" draw:layer="Master1-bg" draw:style-name="a368" draw:name="Straight Connector 9">
        <svg:title/>
        <svg:desc/>
      </draw:connector>
      <draw:frame draw:id="id83" presentation:style-name="a372" draw:name="Title 1" svg:x="1.2in" svg:y="0.31343in" svg:width="11in" svg:height="1.58657in" presentation:class="title" presentation:placeholder="false">
        <draw:text-box>
          <text:p text:style-name="a371" text:class-names="" text:cond-style-name=""><text:span text:style-name="a369" text:class-names="">按一下以編輯母片標題樣式</text:span><text:span text:style-name="a370" text:class-names=""/></text:p>
        </draw:text-box>
        <svg:title/>
        <svg:desc/>
      </draw:frame>
      <draw:frame draw:id="id84" presentation:style-name="a389" draw:name="Vertical Text Placeholder 2" svg:x="1.2in" svg:y="2.01852in" svg:width="11in" svg:height="4.4in" presentation:class="outline" presentation:placeholder="false">
        <draw:text-box>
          <text:list text:style-name="a375">
            <text:list-item>
              <text:p text:style-name="a374" text:class-names="" text:cond-style-name=""><text:span text:style-name="a373" text:class-names="">編輯母片文字樣式</text:span></text:p>
            </text:list-item>
          </text:list>
          <text:list text:style-name="a378">
            <text:list-item>
              <text:list text:style-name="a378">
                <text:list-item>
                  <text:p text:style-name="a377" text:class-names="" text:cond-style-name=""><text:span text:style-name="a376" text:class-names="">第二層</text:span></text:p>
                </text:list-item>
              </text:list>
            </text:list-item>
          </text:list>
          <text:list text:style-name="a381">
            <text:list-item>
              <text:list text:style-name="a381">
                <text:list-item>
                  <text:list text:style-name="a381">
                    <text:list-item>
                      <text:p text:style-name="a380" text:class-names="" text:cond-style-name=""><text:span text:style-name="a379" text:class-names="">第三層</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第五層</text:span><text:span text:style-name="a386" text:class-names=""/></text:p>
                            </text:list-item>
                          </text:list>
                        </text:list-item>
                      </text:list>
                    </text:list-item>
                  </text:list>
                </text:list-item>
              </text:list>
            </text:list-item>
          </text:list>
        </draw:text-box>
        <svg:title/>
        <svg:desc/>
      </draw:frame>
      <draw:frame draw:id="id85" presentation:style-name="a393" draw:name="Date Placeholder 3" svg:x="1.2in" svg:y="7.06451in" svg:width="2.70371in" svg:height="0.39931in" presentation:class="date-time" presentation:placeholder="false">
        <draw:text-box>
          <text:p text:style-name="a392" text:class-names="" text:cond-style-name=""><text:span text:style-name="a390" text:class-names=""><text:date text:fixed="false" style:data-style-name="a391">2026/3/31</text:date></text:span></text:p>
        </draw:text-box>
        <svg:title/>
        <svg:desc/>
      </draw:frame>
      <draw:frame draw:id="id86" presentation:style-name="a396" draw:name="Footer Placeholder 4" svg:x="4.03126in" svg:y="7.06451in" svg:width="5.27428in" svg:height="0.39931in" presentation:class="footer" presentation:placeholder="false">
        <draw:text-box>
          <text:p text:style-name="a395" text:class-names="" text:cond-style-name=""><text:span text:style-name="a394" text:class-names=""/></text:p>
        </draw:text-box>
        <svg:title/>
        <svg:desc/>
      </draw:frame>
      <draw:frame draw:id="id87" presentation:style-name="a399" draw:name="Slide Number Placeholder 5" svg:x="10.82727in" svg:y="7.06451in" svg:width="1.43485in" svg:height="0.39931in" presentation:class="page-number" presentation:placeholder="false">
        <draw:text-box>
          <text:p text:style-name="a398" text:class-names="" text:cond-style-name=""><text:span text:style-name="a397" text:class-names=""><text:page-number style:num-format="1" text:fixed="false"/></text:span></text:p>
        </draw:text-box>
        <svg:title/>
        <svg:desc/>
      </draw:frame>
    </style:master-page>
    <style:master-page style:name="Master1-Layout11-vertTitleAndTx-直排標題及文字" style:page-layout-name="pageLayout1" draw:style-name="a400">
      <draw:custom-shape svg:x="0.00347in" svg:y="7in" svg:width="13.32986in" svg:height="0.5in" draw:id="id88" draw:style-name="a403" draw:name="Rectangle 6">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89" draw:style-name="a406" draw:name="Rectangle 7">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frame draw:id="id90" presentation:style-name="a410" draw:name="Vertical Title 1" svg:x="9.54167in" svg:y="0.45361in" svg:width="2.875in" svg:height="6.29639in" presentation:class="title" presentation:placeholder="false">
        <draw:text-box>
          <text:p text:style-name="a409" text:class-names="" text:cond-style-name=""><text:span text:style-name="a407" text:class-names="">按一下以編輯母片標題樣式</text:span><text:span text:style-name="a408" text:class-names=""/></text:p>
        </draw:text-box>
        <svg:title/>
        <svg:desc/>
      </draw:frame>
      <draw:frame draw:id="id91" presentation:style-name="a427" draw:name="Vertical Text Placeholder 2" svg:x="0.91667in" svg:y="0.45361in" svg:width="8.45833in" svg:height="6.29639in" presentation:class="outline" presentation:placeholder="false">
        <draw:text-box>
          <text:list text:style-name="a413">
            <text:list-item>
              <text:p text:style-name="a412" text:class-names="" text:cond-style-name=""><text:span text:style-name="a411" text:class-names="">編輯母片文字樣式</text:span></text:p>
            </text:list-item>
          </text:list>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第五層</text:span><text:span text:style-name="a424" text:class-names=""/></text:p>
                            </text:list-item>
                          </text:list>
                        </text:list-item>
                      </text:list>
                    </text:list-item>
                  </text:list>
                </text:list-item>
              </text:list>
            </text:list-item>
          </text:list>
        </draw:text-box>
        <svg:title/>
        <svg:desc/>
      </draw:frame>
      <draw:frame draw:id="id92" presentation:style-name="a431" draw:name="Date Placeholder 3" svg:x="1.2in" svg:y="7.06451in" svg:width="2.70371in" svg:height="0.39931in" presentation:class="date-time" presentation:placeholder="false">
        <draw:text-box>
          <text:p text:style-name="a430" text:class-names="" text:cond-style-name=""><text:span text:style-name="a428" text:class-names=""><text:date text:fixed="false" style:data-style-name="a429">2026/3/31</text:date></text:span></text:p>
        </draw:text-box>
        <svg:title/>
        <svg:desc/>
      </draw:frame>
      <draw:frame draw:id="id93" presentation:style-name="a434" draw:name="Footer Placeholder 4" svg:x="4.03126in" svg:y="7.06451in" svg:width="5.27428in" svg:height="0.39931in" presentation:class="footer" presentation:placeholder="false">
        <draw:text-box>
          <text:p text:style-name="a433" text:class-names="" text:cond-style-name=""><text:span text:style-name="a432" text:class-names=""/></text:p>
        </draw:text-box>
        <svg:title/>
        <svg:desc/>
      </draw:frame>
      <draw:frame draw:id="id94" presentation:style-name="a437" draw:name="Slide Number Placeholder 5" svg:x="10.82727in" svg:y="7.06451in" svg:width="1.43485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111年期刊論文獎勵 佐證資料說明書</dc:title>
    <meta:initial-creator>Administrator</meta:initial-creator>
    <dc:creator>Administrator</dc:creator>
    <meta:creation-date>2022-05-16T01:47:02Z</meta:creation-date>
    <dc:date>2026-03-31T06:28:21Z</dc:date>
    <meta:template xlink:href="Retrospect" xlink:type="simple"/>
    <meta:editing-cycles>101</meta:editing-cycles>
    <meta:editing-duration>PT121788S</meta:editing-duration>
    <meta:document-statistic meta:paragraph-count="25" meta:word-count="594"/>
  </office:meta>
</office:document-meta>
</file>