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65%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2451in" style:use-optimal-column-width="false"/>
    </style:style>
    <style:style style:name="TableColumn7" style:family="table-column">
      <style:table-column-properties style:column-width="1.871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7.2854in" fo:margin-left="-0.2993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line-height="150%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color="#0D0D0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line-height="150%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color="#0D0D0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color="#0D0D0D"/>
    </style:style>
    <style:style style:name="P38" style:parent-style-name="Standard" style:family="paragraph">
      <style:paragraph-properties fo:widows="2" fo:orphans="2" fo:line-height="150%"/>
      <style:text-properties style:font-name="標楷體" style:font-name-asian="標楷體" style:font-name-complex="標楷體" fo:color="#0D0D0D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 fo:line-height="150%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150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line-height="150%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67" style:family="table-row">
      <style:table-row-properties style:min-row-height="0.82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center" fo:line-height="150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150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line-height="150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widows="2" fo:orphans="2" fo:line-height="150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widows="2" fo:orphans="2" fo:line-height="150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4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text-align="center" fo:line-height="150%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150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line-height="150%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widows="2" fo:orphans="2" fo:line-height="150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widows="2" fo:orphans="2" fo:line-height="150%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30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line-height="150%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4423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line-height="150%"/>
    </style:style>
    <style:style style:name="T116" style:parent-style-name="預設段落字型" style:family="text">
      <style:text-properties style:font-name="標楷體" style:font-name-asian="標楷體" style:font-name-complex="標楷體" fo:color="#0D0D0D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119" style:parent-style-name="預設段落字型" style:family="text">
      <style:text-properties style:font-name="標楷體" style:font-name-asian="標楷體" style:font-name-complex="標楷體" fo:color="#0D0D0D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center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 fo:line-height="150%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line-height="150%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1.0902in" style:use-optimal-row-height="false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line-height="150%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line-height="150%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line-height="150%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widows="2" fo:orphans="2" fo:line-height="150%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widows="2" fo:orphans="2" fo:line-height="150%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line-height="150%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Standard" style:family="paragraph">
      <style:paragraph-properties fo:widows="2" fo:orphans="2" fo:line-height="115%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widows="2" fo:orphans="2" fo:line-height="150%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1.0902in" style:use-optimal-row-height="false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center" fo:line-height="150%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line-height="150%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line-height="150%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line-height="150%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line-height="150%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widows="2" fo:orphans="2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4" style:parent-style-name="Standard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97" style:parent-style-name="Standard" style:family="paragraph">
      <style:paragraph-properties fo:widows="2" fo:orphans="2" fo:line-height="150%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1.8812in" style:use-optimal-row-height="false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line-height="150%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widows="2" fo:orphans="2" fo:line-height="150%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widows="2" fo:orphans="2"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0.6159in" style:use-optimal-row-height="false"/>
    </style:style>
    <style:style style:name="TableCell2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center" fo:line-height="150%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5125in" style:use-optimal-row-height="false"/>
    </style:style>
    <style:style style:name="TableCell2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line-height="150%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widows="2" fo:orphans="2" fo:line-height="150%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widows="2" fo:orphans="2" fo:line-height="150%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end" fo:line-height="150%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widows="2" fo:orphans="2" fo:text-align="end" fo:line-height="150%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widows="2" fo:orphans="2" fo:text-align="end" fo:line-height="150%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widows="2" fo:orphans="2" fo:text-align="end" fo:line-height="150%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widows="2" fo:orphans="2" fo:line-height="150%" fo:background-color="#FFFFFF"/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34121in" svg:width="0.6in" svg:height="0.34375in" draw:z-index="251667456" draw:id="id0" draw:style-name="a0" draw:name="矩形 7" text:anchor-type="paragraph"><svg:title/><svg:desc/><text:p text:style-name="內文"><text:span text:style-name="T2">表五</text:span></text:p><draw:enhanced-geometry draw:type="non-primitive" svg:viewBox="0 0 21600 21600" draw:enhanced-path="M 0 0 L 21600 0 21600 21600 0 21600 Z N"/></draw:custom-shape><text:span text:style-name="T3">國立雲林科技大學產學合作衍生藝術與設計類國際競賽計點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人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所屬系所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作品名稱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競賽種類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獎項名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作者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得獎日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bookmark-start text:name="_heading=h.ti4xr4oa1wfu"/><text:bookmark-end text:name="_heading=h.ti4xr4oa1wfu"/><text:span text:style-name="T70">本案為教師創作之作品</text:span></text:p>
          </table:table-cell>
          <table:covered-table-cell/>
          <table:table-cell table:style-name="TableCell71">
            <text:p text:style-name="P72"><text:span text:style-name="T73">□</text:span><text:span text:style-name="T74">是</text:span><text:span text:style-name="T75"><text:s text:c="3"/>□</text:span><text:span text:style-name="T76">否</text:span></text:p>
          </table:table-cell>
          <table:table-cell table:style-name="TableCell77" table:number-columns-spanned="2">
            <text:p text:style-name="P78"><text:span text:style-name="T79">若是</text:span></text:p>
            <text:p text:style-name="P80"><text:span text:style-name="T81">□</text:span><text:span text:style-name="T82">唯一作者</text:span></text:p>
            <text:p text:style-name="P83"><text:span text:style-name="T84">□</text:span><text:span text:style-name="T85">共同作者，共</text:span><text:span text:style-name="T86">____</text:span><text:span text:style-name="T87">位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本案為教師指導學生之作品</text:span></text:p>
          </table:table-cell>
          <table:covered-table-cell/>
          <table:table-cell table:style-name="TableCell92">
            <text:p text:style-name="P93"><text:span text:style-name="T94">□</text:span><text:span text:style-name="T95">是</text:span><text:span text:style-name="T96"><text:s text:c="3"/>□</text:span><text:span text:style-name="T97">否</text:span></text:p>
          </table:table-cell>
          <table:table-cell table:style-name="TableCell98" table:number-columns-spanned="2">
            <text:p text:style-name="P99"><text:span text:style-name="T100">若是</text:span></text:p>
            <text:p text:style-name="P101"><text:span text:style-name="T102">□</text:span><text:span text:style-name="T103">唯一的指導老師</text:span></text:p>
            <text:p text:style-name="P104"><text:span text:style-name="T105">□</text:span><text:span text:style-name="T106">多位老師共同指導學生，共</text:span><text:span text:style-name="T107">____</text:span><text:span text:style-name="T108">位</text:span>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請檢核下列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編號</text:span></text:p>
          </table:table-cell>
          <table:table-cell table:style-name="TableCell117">
            <text:p text:style-name="P118"><text:span text:style-name="T119">檢核項目</text:span></text:p>
          </table:table-cell>
          <table:table-cell table:style-name="TableCell120">
            <text:p text:style-name="P121"><text:span text:style-name="T122">說明</text:span></text:p>
          </table:table-cell>
          <table:table-cell table:style-name="TableCell123">
            <text:p text:style-name="P124"><text:span text:style-name="T125">佐證資料</text:span></text:p>
          </table:table-cell>
          <table:table-cell table:style-name="TableCell126">
            <text:p text:style-name="P127"><text:span text:style-name="T128">研發處產學處檢核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與企業合作（產學合作、授權、技術轉移）</text:span></text:p>
          </table:table-cell>
          <table:table-cell table:style-name="TableCell136">
            <text:p text:style-name="P137"><text:span text:style-name="T138">由企業提供量產、行銷與通路資源，設計師專注於創意</text:span></text:p>
          </table:table-cell>
          <table:table-cell table:style-name="TableCell139">
            <text:p text:style-name="P140"><text:span text:style-name="T141">□</text:span><text:span text:style-name="T142">作品照片</text:span></text:p>
            <text:p text:style-name="P143"><text:span text:style-name="T144">□</text:span><text:span text:style-name="T145">作品獎狀，且申請人</text:span><text:span text:style-name="T146">/</text:span><text:span text:style-name="T147">指導老師為校內計畫編號</text:span><text:span text:style-name="T148">□□□-□□□□</text:span><text:span text:style-name="T149">主持人</text:span><text:span text:style-name="T150"><text:s/></text:span><text:span text:style-name="T151">，或</text:span><text:span text:style-name="T152">□</text:span><text:span text:style-name="T153">授權、技術轉移佐證文件</text:span></text:p>
            <text:p text:style-name="P154"><text:span text:style-name="T155">________________</text:span></text:p>
          </table:table-cell>
          <table:table-cell table:style-name="TableCell156">
            <text:p text:style-name="P157"><text:span text:style-name="T158">□</text:span><text:span text:style-name="T159">是</text:span><text:span text:style-name="T160"><text:s text:c="2"/>□</text:span><text:span text:style-name="T161">否</text:span></text:p>
            <text:p text:style-name="P162"><text:span text:style-name="T163">研發處</text:span><text:span text:style-name="T164">/</text:span><text:span text:style-name="T165">產學處</text:span></text:p>
            <text:p text:style-name="P166"><text:span text:style-name="T167">承辦人員核章</text:span></text:p>
            <text:p text:style-name="P168"/>
            <text:p text:style-name="P169"><text:span text:style-name="T170">________________</text:span></text:p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<text:span text:style-name="T177">作品已通過專利審查</text:span></text:p>
          </table:table-cell>
          <table:table-cell table:style-name="TableCell178">
            <text:p text:style-name="P179"><text:span text:style-name="T180">透過專利，能有效保護創作者的原創構想，避免作品被他人模仿或盜</text:span><text:soft-page-break/><text:span text:style-name="T181">用並有助於吸引合作廠商。</text:span></text:p>
          </table:table-cell>
          <table:table-cell table:style-name="TableCell182">
            <text:p text:style-name="P183"><text:span text:style-name="T184">□</text:span><text:span text:style-name="T185">專利證書</text:span></text:p>
          </table:table-cell>
          <table:table-cell table:style-name="TableCell186">
            <text:p text:style-name="P187"><text:span text:style-name="T188">□</text:span><text:span text:style-name="T189">是</text:span><text:span text:style-name="T190"><text:s text:c="2"/>□</text:span><text:span text:style-name="T191">否</text:span></text:p>
            <text:p text:style-name="P192"><text:span text:style-name="T193">研發處</text:span></text:p>
            <text:p text:style-name="P194"><text:span text:style-name="T195">承辦人員核章</text:span></text:p>
            <text:p text:style-name="P196"/>
            <text:p text:style-name="P197"><text:span text:style-name="T198">________________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申請人聲明</text:span></text:p>
            <text:p text:style-name="P203"><text:span text:style-name="T204">本人保證上述提供資料真實無誤，並且本人了解，若有登載不實</text:span><text:span text:style-name="T205">(</text:span><text:span text:style-name="T206">不實變更申請資料或研究成果</text:span><text:span text:style-name="T207">)</text:span><text:span text:style-name="T208">，可能涉及違反學術倫理。</text:span></text:p>
            <text:p text:style-name="P209"/>
            <text:p text:style-name="P210"><text:span text:style-name="T211">簽名：</text:span><text:span text:style-name="T212">_____________________________</text:span><text:span text:style-name="T213">日期：</text:span><text:span text:style-name="T214">_____</text:span><text:span text:style-name="T215">年</text:span><text:span text:style-name="T216">_____</text:span><text:span text:style-name="T217">月</text:span><text:span text:style-name="T218">_____</text:span><text:span text:style-name="T2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審</text:span><text:span text:style-name="T224"><text:s/></text:span><text:span text:style-name="T225">查</text:span><text:span text:style-name="T226"><text:s/></text:span><text:span text:style-name="T227">結</text:span><text:span text:style-name="T228"><text:s/></text:span><text:span text:style-name="T229">果</text:span><text:span text:style-name="T230"><text:s/></text:span><text:span text:style-name="T231">(</text:span><text:span text:style-name="T232">本欄申請人免填</text:span><text:span text:style-name="T233">)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審議委員會召集人核章</text:span>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□</text:span><text:span text:style-name="T241">核定通過，本件論文點數加計</text:span><text:span text:style-name="T242">________</text:span><text:span text:style-name="T243">點。</text:span></text:p>
            <text:p text:style-name="P244"><text:span text:style-name="T245">□</text:span><text:span text:style-name="T246">未獲通過，本件不予補助。</text:span></text:p>
            <text:p text:style-name="P247"><text:span text:style-name="T248">□</text:span><text:span text:style-name="T249">其他：</text:span></text:p>
          </table:table-cell>
          <table:covered-table-cell/>
          <table:covered-table-cell/>
          <table:table-cell table:style-name="TableCell250" table:number-columns-spanned="2">
            <text:p text:style-name="P251"/>
            <text:p text:style-name="P252"/>
            <text:p text:style-name="P253"/>
            <text:p text:style-name="P254"><text:span text:style-name="T255">日期：</text:span><text:span text:style-name="T256">_____</text:span><text:span text:style-name="T257">年</text:span><text:span text:style-name="T258">_____</text:span><text:span text:style-name="T259">月</text:span><text:span text:style-name="T260">_____</text:span><text:span text:style-name="T261">日</text:span></text:p>
          </table:table-cell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666in" fo:margin-left="0.1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margin-left="0.6506in">
        <style:tab-stops/>
      </style:paragraph-properties>
      <style:text-properties style:font-name-asian="Calibri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>
      <style:text-properties style:font-name="標楷體" style:font-name-asian="標楷體" style:font-name-complex="標楷體" fo:font-size="11pt" style:font-size-asian="11pt" fo:hyphenate="false"/>
    </style:style>
    <style:style style:name="內文Web" style:display-name="內文 (Web)" style:family="paragraph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_gcmg" style:display-name="a_gcmg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標楷體" style:font-name-complex="標楷體"/>
    </style:style>
    <style:style style:name="ListLabel83" style:display-name="ListLabel 83" style:family="text">
      <style:text-properties style:font-name="Calibri" style:font-name-asian="Noto Sans Symbols" style:font-name-complex="Noto Sans Symbols"/>
    </style:style>
    <style:style style:name="ListLabel84" style:display-name="ListLabel 84" style:family="text">
      <style:text-properties style:font-name="Calibri" style:font-name-asian="Noto Sans Symbols" style:font-name-complex="Noto Sans Symbols"/>
    </style:style>
    <style:style style:name="ListLabel85" style:display-name="ListLabel 85" style:family="text">
      <style:text-properties style:font-name="Calibri" style:font-name-asian="Noto Sans Symbols" style:font-name-complex="Noto Sans Symbols"/>
    </style:style>
    <style:style style:name="ListLabel86" style:display-name="ListLabel 86" style:family="text">
      <style:text-properties style:font-name="Calibri" style:font-name-asian="Noto Sans Symbols" style:font-name-complex="Noto Sans Symbols"/>
    </style:style>
    <style:style style:name="ListLabel87" style:display-name="ListLabel 87" style:family="text">
      <style:text-properties style:font-name="Calibri" style:font-name-asian="Noto Sans Symbols" style:font-name-complex="Noto Sans Symbols"/>
    </style:style>
    <style:style style:name="ListLabel88" style:display-name="ListLabel 88" style:family="text">
      <style:text-properties style:font-name="Calibri" style:font-name-asian="Noto Sans Symbols" style:font-name-complex="Noto Sans Symbols"/>
    </style:style>
    <style:style style:name="ListLabel89" style:display-name="ListLabel 89" style:family="text">
      <style:text-properties style:font-name="Calibri" style:font-name-asian="Noto Sans Symbols" style:font-name-complex="Noto Sans Symbols"/>
    </style:style>
    <style:style style:name="ListLabel90" style:display-name="ListLabel 90" style:family="text">
      <style:text-properties style:font-name="Calibri" style:font-name-asian="Noto Sans Symbols" style:font-name-complex="Noto Sans Symbol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fo:text-align="end"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Calibri" style:font-name-asian="Noto Sans Symbols" style:font-name-complex="Noto Sans Symbols"/>
    </style:style>
    <style:style style:name="WW_CharLFO11LVL3" style:family="text">
      <style:text-properties style:font-name="Calibri" style:font-name-asian="Noto Sans Symbols" style:font-name-complex="Noto Sans Symbols"/>
    </style:style>
    <style:style style:name="WW_CharLFO11LVL4" style:family="text">
      <style:text-properties style:font-name="Calibri" style:font-name-asian="Noto Sans Symbols" style:font-name-complex="Noto Sans Symbols"/>
    </style:style>
    <style:style style:name="WW_CharLFO11LVL5" style:family="text">
      <style:text-properties style:font-name="Calibri" style:font-name-asian="Noto Sans Symbols" style:font-name-complex="Noto Sans Symbols"/>
    </style:style>
    <style:style style:name="WW_CharLFO11LVL6" style:family="text">
      <style:text-properties style:font-name="Calibri" style:font-name-asian="Noto Sans Symbols" style:font-name-complex="Noto Sans Symbols"/>
    </style:style>
    <style:style style:name="WW_CharLFO11LVL7" style:family="text">
      <style:text-properties style:font-name="Calibri" style:font-name-asian="Noto Sans Symbols" style:font-name-complex="Noto Sans Symbols"/>
    </style:style>
    <style:style style:name="WW_CharLFO11LVL8" style:family="text">
      <style:text-properties style:font-name="Calibri" style:font-name-asian="Noto Sans Symbols" style:font-name-complex="Noto Sans Symbols"/>
    </style:style>
    <style:style style:name="WW_CharLFO11LVL9" style:family="text">
      <style:text-properties style:font-name="Calibri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list-style style:name="WWNum11" style:display-name="WWNum11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fo:text-align="end"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秀容</meta:initial-creator>
    <dc:creator>Administrator</dc:creator>
    <meta:creation-date>2026-03-31T06:34:00Z</meta:creation-date>
    <dc:date>2026-03-31T06:39:00Z</dc:date>
    <meta:print-date>2026-03-31T01:28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GrammarlyDocumentId">af576546-a203-45bc-b5e2-b2d79b91a601</meta:user-defined>
    <meta:document-statistic meta:page-count="2" meta:paragraph-count="1" meta:word-count="105" meta:character-count="705" meta:row-count="5" meta:non-whitespace-character-count="601"/>
  </office:meta>
</office:document-meta>
</file>