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Column8" style:family="table-column">
      <style:table-column-properties style:column-width="2.359in" style:use-optimal-column-width="false"/>
    </style:style>
    <style:style style:name="TableColumn9" style:family="table-column">
      <style:table-column-properties style:column-width="1.7777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5" style:family="table">
      <style:table-properties style:width="7.2854in" fo:margin-left="-0.2993in" table:align="left"/>
    </style:style>
    <style:style style:name="TableRow11" style:family="table-row">
      <style:table-row-properties style: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2" fo:orphans="2" fo:text-align="center" fo:line-height="0.2222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fo:line-height="0.2222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fo:text-align="center" fo:line-height="0.2222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標楷體" style:font-name-asian="標楷體" style:font-name-complex="標楷體" fo:color="#0D0D0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 fo:line-height="0.2222in"/>
      <style:text-properties style:font-name="標楷體" style:font-name-asian="標楷體" style:font-name-complex="標楷體" fo:color="#0D0D0D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 fo:line-height="0.2222in"/>
    </style:style>
    <style:style style:name="T48" style:parent-style-name="預設段落字型" style:family="text">
      <style:text-properties style:font-name="標楷體" style:font-name-asian="標楷體" style:font-name-complex="標楷體" fo:color="#0D0D0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 fo:line-height="0.2222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 fo:color="#0D0D0D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line-height="0.2222in"/>
    </style:style>
    <style:style style:name="T74" style:parent-style-name="預設段落字型" style:family="text">
      <style:text-properties style:font-name="標楷體" style:font-name-asian="標楷體" style:font-name-complex="標楷體" fo:color="#0D0D0D"/>
    </style:style>
    <style:style style:name="T75" style:parent-style-name="預設段落字型" style:family="text">
      <style:text-properties style:font-name="標楷體" style:font-name-asian="標楷體" style:font-name-complex="標楷體" fo:color="#0D0D0D"/>
    </style:style>
    <style:style style:name="T76" style:parent-style-name="預設段落字型" style:family="text">
      <style:text-properties style:font-name="標楷體" style:font-name-asian="標楷體" style:font-name-complex="標楷體" fo:color="#0D0D0D"/>
    </style:style>
    <style:style style:name="T77" style:parent-style-name="預設段落字型" style:family="text">
      <style:text-properties style:font-name="標楷體" style:font-name-asian="標楷體" style:font-name-complex="標楷體" fo:color="#0D0D0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center" fo:line-height="0.2222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line-height="0.2222in"/>
    </style:style>
    <style:style style:name="T83" style:parent-style-name="預設段落字型" style:family="text">
      <style:text-properties style:font-name="標楷體" style:font-name-asian="標楷體" style:font-name-complex="標楷體" fo:color="#0D0D0D"/>
    </style:style>
    <style:style style:name="T84" style:parent-style-name="預設段落字型" style:family="text">
      <style:text-properties style:font-name="標楷體" style:font-name-asian="標楷體" style:font-name-complex="標楷體" fo:color="#0D0D0D"/>
    </style:style>
    <style:style style:name="T85" style:parent-style-name="預設段落字型" style:family="text">
      <style:text-properties style:font-name="標楷體" style:font-name-asian="標楷體" style:font-name-complex="標楷體" fo:color="#0D0D0D"/>
    </style:style>
    <style:style style:name="TableRow86" style:family="table-row">
      <style:table-row-properties style:min-row-height="0.82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fo:text-align="center" fo:line-height="0.2222in"/>
    </style:style>
    <style:style style:name="T89" style:parent-style-name="預設段落字型" style:family="text">
      <style:text-properties style:font-name="標楷體" style:font-name-asian="標楷體" style:font-name-complex="標楷體" fo:color="#0D0D0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fo:line-height="0.2222in"/>
    </style:style>
    <style:style style:name="T92" style:parent-style-name="預設段落字型" style:family="text">
      <style:text-properties style:font-name="標楷體" style:font-name-asian="標楷體" style:font-name-complex="標楷體" fo:color="#0D0D0D"/>
    </style:style>
    <style:style style:name="T93" style:parent-style-name="預設段落字型" style:family="text">
      <style:text-properties style:font-name="標楷體" style:font-name-asian="標楷體" style:font-name-complex="標楷體" fo:color="#0D0D0D"/>
    </style:style>
    <style:style style:name="T94" style:parent-style-name="預設段落字型" style:family="text">
      <style:text-properties style:font-name="標楷體" style:font-name-asian="標楷體" style:font-name-complex="標楷體" fo:color="#0D0D0D"/>
    </style:style>
    <style:style style:name="T95" style:parent-style-name="預設段落字型" style:family="text">
      <style:text-properties style:font-name="標楷體" style:font-name-asian="標楷體" style:font-name-complex="標楷體" fo:color="#0D0D0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line-height="0.2222in"/>
    </style:style>
    <style:style style:name="T98" style:parent-style-name="預設段落字型" style:family="text">
      <style:text-properties style:font-name="標楷體" style:font-name-asian="標楷體" style:font-name-complex="標楷體" fo:color="#0D0D0D"/>
    </style:style>
    <style:style style:name="P99" style:parent-style-name="Standard" style:family="paragraph">
      <style:paragraph-properties fo:widows="2" fo:orphans="2" fo:line-height="0.2222in"/>
    </style:style>
    <style:style style:name="T100" style:parent-style-name="預設段落字型" style:family="text">
      <style:text-properties style:font-name="標楷體" style:font-name-asian="標楷體" style:font-name-complex="標楷體" fo:color="#0D0D0D"/>
    </style:style>
    <style:style style:name="T101" style:parent-style-name="預設段落字型" style:family="text">
      <style:text-properties style:font-name="標楷體" style:font-name-asian="標楷體" style:font-name-complex="標楷體" fo:color="#0D0D0D"/>
    </style:style>
    <style:style style:name="P102" style:parent-style-name="Standard" style:family="paragraph">
      <style:paragraph-properties fo:widows="2" fo:orphans="2" fo:line-height="0.2222in"/>
    </style:style>
    <style:style style:name="T103" style:parent-style-name="預設段落字型" style:family="text">
      <style:text-properties style:font-name="標楷體" style:font-name-asian="標楷體" style:font-name-complex="標楷體" fo:color="#0D0D0D"/>
    </style:style>
    <style:style style:name="T104" style:parent-style-name="預設段落字型" style:family="text">
      <style:text-properties style:font-name="標楷體" style:font-name-asian="標楷體" style:font-name-complex="標楷體" fo:color="#0D0D0D"/>
    </style:style>
    <style:style style:name="T105" style:parent-style-name="預設段落字型" style:family="text">
      <style:text-properties style:font-name="標楷體" style:font-name-asian="標楷體" style:font-name-complex="標楷體" fo:color="#0D0D0D"/>
    </style:style>
    <style:style style:name="T106" style:parent-style-name="預設段落字型" style:family="text">
      <style:text-properties style:font-name="標楷體" style:font-name-asian="標楷體" style:font-name-complex="標楷體" fo:color="#0D0D0D"/>
    </style:style>
    <style:style style:name="TableRow107" style:family="table-row">
      <style:table-row-properties style:min-row-height="0.491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line-height="0.2222in"/>
    </style:style>
    <style:style style:name="T110" style:parent-style-name="預設段落字型" style:family="text">
      <style:text-properties style:font-name="標楷體" style:font-name-asian="標楷體" style:font-name-complex="標楷體" fo:color="#0D0D0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2222in"/>
    </style:style>
    <style:style style:name="T113" style:parent-style-name="預設段落字型" style:family="text">
      <style:text-properties style:font-name="標楷體" style:font-name-asian="標楷體" style:font-name-complex="標楷體" fo:color="#0D0D0D"/>
    </style:style>
    <style:style style:name="P114" style:parent-style-name="Standard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="標楷體" style:font-name-asian="標楷體" style:font-name-complex="標楷體" fo:color="#0D0D0D"/>
    </style:style>
    <style:style style:name="P116" style:parent-style-name="Standard" style:family="paragraph">
      <style:paragraph-properties fo:widows="2" fo:orphans="2" fo:line-height="0.2222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D0D0D"/>
    </style:style>
    <style:style style:name="T118" style:parent-style-name="預設段落字型" style:family="text">
      <style:text-properties style:font-name="標楷體" style:font-name-asian="標楷體" style:font-name-complex="標楷體" fo:color="#0D0D0D"/>
    </style:style>
    <style:style style:name="P119" style:parent-style-name="Standard" style:family="paragraph">
      <style:paragraph-properties fo:widows="2" fo:orphans="2" fo:line-height="0.2222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D0D0D"/>
    </style:style>
    <style:style style:name="T121" style:parent-style-name="預設段落字型" style:family="text">
      <style:text-properties style:font-name="標楷體" style:font-name-asian="標楷體" style:font-name-complex="標楷體" fo:color="#0D0D0D"/>
    </style:style>
    <style:style style:name="P122" style:parent-style-name="Standard" style:family="paragraph">
      <style:paragraph-properties fo:widows="2" fo:orphans="2" fo:line-height="0.2222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D0D0D"/>
    </style:style>
    <style:style style:name="T124" style:parent-style-name="預設段落字型" style:family="text">
      <style:text-properties style:font-name="標楷體" style:font-name-asian="標楷體" style:font-name-complex="標楷體" fo:color="#0D0D0D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 fo:line-height="0.2222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Row129" style:family="table-row">
      <style:table-row-properties style:min-row-height="0.4423in" style:use-optimal-row-height="false"/>
    </style:style>
    <style:style style:name="TableCell1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line-height="0.2222in"/>
    </style:style>
    <style:style style:name="T132" style:parent-style-name="預設段落字型" style:family="text">
      <style:text-properties style:font-name="標楷體" style:font-name-asian="標楷體" style:font-name-complex="標楷體" fo:color="#0D0D0D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text-align="center" fo:line-height="0.2222in"/>
    </style:style>
    <style:style style:name="T135" style:parent-style-name="預設段落字型" style:family="text">
      <style:text-properties style:font-name="標楷體" style:font-name-asian="標楷體" style:font-name-complex="標楷體" fo:color="#0D0D0D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fo:line-height="0.2222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line-height="0.2222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fo:text-align="center" fo:line-height="0.2222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min-row-height="0.943in" style:use-optimal-row-height="false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fo:text-align="center" fo:line-height="0.2222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line-height="0.2222in"/>
    </style:style>
    <style:style style:name="T155" style:parent-style-name="預設段落字型" style:family="text">
      <style:text-properties style:font-name="標楷體" style:font-name-asian="標楷體" style:font-name-complex="標楷體" fo:color="#0D0D0D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fo:line-height="0.2222in" fo:margin-right="-0.0763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widows="2" fo:orphans="2" fo:line-height="0.2222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fo:line-height="0.2222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widows="2" fo:orphans="2" fo:line-height="0.2222in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widows="2" fo:orphans="2" fo:line-height="0.2222in" fo:margin-right="-0.0763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min-row-height="0.4423in" style:use-optimal-row-height="false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fo:text-align="center" fo:line-height="0.2222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line-height="0.2222in"/>
    </style:style>
    <style:style style:name="T189" style:parent-style-name="預設段落字型" style:family="text">
      <style:text-properties style:font-name="標楷體" style:font-name-asian="標楷體" style:font-name-complex="標楷體" fo:color="#0D0D0D"/>
    </style:style>
    <style:style style:name="TableCell1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0.2222in"/>
    </style:style>
    <style:style style:name="T192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line-height="0.2222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widows="2" fo:orphans="2" fo:line-height="0.2222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line-height="0.2222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Standard" style:family="paragraph">
      <style:paragraph-properties fo:widows="2" fo:orphans="2" fo:line-height="0.2222in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widows="2" fo:orphans="2" fo:line-height="0.2222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Row216" style:family="table-row">
      <style:table-row-properties style:min-row-height="1.0902in" style:use-optimal-row-height="false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fo:text-align="center" fo:line-height="0.2222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line-height="0.2222i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widows="2" fo:orphans="2" fo:line-height="0.2222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widows="2" fo:orphans="2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widows="2" fo:orphans="2" fo:line-height="0.2222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widows="2" fo:orphans="2" fo:line-height="0.2222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widows="2" fo:orphans="2" fo:line-height="0.2222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widows="2" fo:orphans="2" fo:line-height="0.2222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widows="2" fo:orphans="2" fo:line-height="0.2222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widows="2" fo:orphans="2" fo:line-height="0.2222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widows="2" fo:orphans="2" fo:line-height="0.2222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widows="2" fo:orphans="2" fo:line-height="0.2222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widows="2" fo:orphans="2" fo:line-height="0.2222in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widows="2" fo:orphans="2" fo:line-height="0.2222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line-height="0.2222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widows="2" fo:orphans="2" fo:line-height="0.2222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line-height="0.2222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widows="2" fo:orphans="2" fo:line-height="0.2222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widows="2" fo:orphans="2" fo:line-height="0.2222in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widows="2" fo:orphans="2" fo:line-height="0.2222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1.8812in" style:use-optimal-row-height="false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line-height="0.2222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widows="2" fo:orphans="2" fo:line-height="0.2222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widows="2" fo:orphans="2" fo:line-height="0.2222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Row315" style:family="table-row">
      <style:table-row-properties style:min-row-height="0.6159in" style:use-optimal-row-height="false"/>
    </style:style>
    <style:style style:name="TableCell3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 fo:line-height="0.2222in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1.5125in" style:use-optimal-row-height="false"/>
    </style:style>
    <style:style style:name="TableCell3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line-height="0.2222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widows="2" fo:orphans="2" fo:line-height="0.2222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widows="2" fo:orphans="2" fo:line-height="0.2222in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widows="2" fo:orphans="2" fo:text-align="end" fo:line-height="0.2222in"/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widows="2" fo:orphans="2" fo:text-align="end" fo:line-height="0.2222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widows="2" fo:orphans="2" fo:line-height="150%" fo:margin-left="0.25in" fo:background-color="#FFFFFF">
        <style:tab-stops/>
      </style:paragraph-properties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widows="2" fo:orphans="2" fo:line-height="150%" fo:margin-left="0.25in" fo:background-color="#FFFFFF">
        <style:tab-stops/>
      </style:paragraph-properties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widows="2" fo:orphans="2" fo:line-height="150%" fo:margin-left="0.25in" fo:background-color="#FFFFFF">
        <style:tab-stops/>
      </style:paragraph-properties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1194in" svg:y="0in" svg:width="0.6in" svg:height="0.34375in" draw:z-index="251665408" draw:id="id0" draw:style-name="a0" draw:name="矩形 221" text:anchor-type="paragraph"><svg:title/><svg:desc/><text:p text:style-name="內文"><text:span text:style-name="T2">表四</text:span></text:p><draw:enhanced-geometry draw:type="non-primitive" svg:viewBox="0 0 21600 21600" draw:enhanced-path="M 0 0 L 21600 0 21600 21600 0 21600 Z N"/></draw:custom-shape><text:span text:style-name="T3">國立雲林科技大學產學合作衍生論文計點申請表</text:span><text:span text:style-name="T4"><text:s text:c="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人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><text:span text:style-name="T22"><text:s text:c="2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所屬系所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論文名稱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期刊名稱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出版社名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出版年月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ISSN</text:span><text:span text:style-name="T65">國際標準期刊號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第一作者</text:span></text:p>
          </table:table-cell>
          <table:covered-table-cell/>
          <table:table-cell table:style-name="TableCell72">
            <text:p text:style-name="P73"><text:span text:style-name="T74">□</text:span><text:span text:style-name="T75">是</text:span><text:span text:style-name="T76"><text:s text:c="3"/>□</text:span><text:span text:style-name="T77">否</text:span></text:p>
          </table:table-cell>
          <table:table-cell table:style-name="TableCell78">
            <text:p text:style-name="P79"><text:span text:style-name="T80">其他作者序</text:span></text:p>
          </table:table-cell>
          <table:table-cell table:style-name="TableCell81">
            <text:p text:style-name="P82"><text:span text:style-name="T83">第</text:span><text:span text:style-name="T84">_____</text:span><text:span text:style-name="T85">作者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通訊作者</text:span></text:p>
          </table:table-cell>
          <table:covered-table-cell/>
          <table:table-cell table:style-name="TableCell90">
            <text:p text:style-name="P91"><text:span text:style-name="T92">□</text:span><text:span text:style-name="T93">是</text:span><text:span text:style-name="T94"><text:s text:c="3"/>□</text:span><text:span text:style-name="T95">否</text:span></text:p>
          </table:table-cell>
          <table:table-cell table:style-name="TableCell96" table:number-columns-spanned="2">
            <text:p text:style-name="P97"><text:span text:style-name="T98">若是</text:span></text:p>
            <text:p text:style-name="P99"><text:span text:style-name="T100">□</text:span><text:span text:style-name="T101">唯一通訊作者</text:span></text:p>
            <text:p text:style-name="P102"><text:span text:style-name="T103">□</text:span><text:span text:style-name="T104">共同通訊作者，共</text:span><text:span text:style-name="T105">____</text:span><text:span text:style-name="T106">位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期刊收錄</text:span></text:p>
          </table:table-cell>
          <table:covered-table-cell/>
          <table:table-cell table:style-name="TableCell111" table:number-columns-spanned="3">
            <text:list text:style-name="WWNum10">
              <text:list-item>
                <text:p text:style-name="P112"><text:span text:style-name="T113">SCIE <text:s text:c="2"/>□ SSCI <text:s text:c="2"/>□ A&amp;HCI <text:s text:c="2"/>□ TSSCI <text:s text:c="2"/>□ THCI</text:span></text:p>
              </text:list-item>
              <text:list-item>
                <text:p text:style-name="P114"><text:span text:style-name="T115">本校期刊：</text:span></text:p>
              </text:list-item>
            </text:list>
            <text:p text:style-name="P116"><text:span text:style-name="T117">□ Journal of Innovative Technology<text:s/></text:span><text:span text:style-name="T118">期刊</text:span></text:p>
            <text:p text:style-name="P119"><text:span text:style-name="T120">□<text:s/></text:span><text:span text:style-name="T121">設計學刊</text:span></text:p>
            <text:p text:style-name="P122"><text:span text:style-name="T123">□<text:s/></text:span><text:span text:style-name="T124">商管科技季刊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請檢核下列項目，必須至少符合下列其中之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編號</text:span></text:p>
          </table:table-cell>
          <table:table-cell table:style-name="TableCell133">
            <text:p text:style-name="P134"><text:span text:style-name="T135">檢核項目</text:span></text:p>
          </table:table-cell>
          <table:table-cell table:style-name="TableCell136">
            <text:p text:style-name="P137"><text:span text:style-name="T138">說明</text:span></text:p>
          </table:table-cell>
          <table:table-cell table:style-name="TableCell139">
            <text:p text:style-name="P140"><text:span text:style-name="T141">佐證資料</text:span></text:p>
          </table:table-cell>
          <table:table-cell table:style-name="TableCell142">
            <text:p text:style-name="P143"><text:span text:style-name="T144">研發處</text:span><text:span text:style-name="T145">/</text:span><text:span text:style-name="T146">產學處</text:span></text:p>
            <text:p text:style-name="P147"><text:span text:style-name="T148">檢核</text:span>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與企業合著</text:span></text:p>
          </table:table-cell>
          <table:table-cell table:style-name="TableCell156">
            <text:p text:style-name="P157"><text:span text:style-name="T158">共同作者包含企業主管或員工</text:span><text:span text:style-name="T159">:</text:span><text:span text:style-name="T160">第</text:span><text:span text:style-name="T161">__________</text:span><text:span text:style-name="T162">作者</text:span></text:p>
          </table:table-cell>
          <table:table-cell table:style-name="TableCell163">
            <text:p text:style-name="P164"><text:span text:style-name="T165">□</text:span><text:span text:style-name="T166">論文全文</text:span></text:p>
            <text:p text:style-name="P167"><text:span text:style-name="T168">(</text:span><text:span text:style-name="T169">請標註企業合著作者資訊）</text:span></text:p>
          </table:table-cell>
          <table:table-cell table:style-name="TableCell170">
            <text:p text:style-name="P171"><text:span text:style-name="T172">□</text:span><text:span text:style-name="T173">是</text:span><text:span text:style-name="T174"><text:s text:c="2"/>□</text:span><text:span text:style-name="T175">否</text:span></text:p>
            <text:p text:style-name="P176"><text:span text:style-name="T177">研發處</text:span></text:p>
            <text:p text:style-name="P178"><text:span text:style-name="T179">承辦人員核章</text:span></text:p>
            <text:p text:style-name="P180"/>
            <text:p text:style-name="P181"><text:span text:style-name="T182">_______________</text:span></text:p>
          </table:table-cell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本文或誌謝等段落提及企業合作</text:span></text:p>
          </table:table-cell>
          <table:table-cell table:style-name="TableCell190">
            <text:p text:style-name="P191"><text:span text:style-name="T192">論文明確感謝企業提供技術、數據、資金或實驗支援</text:span></text:p>
          </table:table-cell>
          <table:table-cell table:style-name="TableCell193">
            <text:p text:style-name="P194"><text:span text:style-name="T195">□</text:span><text:span text:style-name="T196">論文全文</text:span></text:p>
            <text:p text:style-name="P197"><text:span text:style-name="T198">(</text:span><text:span text:style-name="T199">請標註企業貢獻於本文、誌謝或登載於</text:span><text:span text:style-name="T200">WOS</text:span><text:span text:style-name="T201">系統其他</text:span><text:span text:style-name="T202">_________________)</text:span></text:p>
          </table:table-cell>
          <table:table-cell table:style-name="TableCell203">
            <text:p text:style-name="P204"><text:span text:style-name="T205">□</text:span><text:span text:style-name="T206">是</text:span><text:span text:style-name="T207"><text:s text:c="2"/>□</text:span><text:span text:style-name="T208">否</text:span></text:p>
            <text:p text:style-name="P209"><text:span text:style-name="T210">研發處</text:span></text:p>
            <text:p text:style-name="P211"><text:span text:style-name="T212">承辦人員核章</text:span></text:p>
            <text:p text:style-name="P213"/>
            <text:p text:style-name="P214"><text:span text:style-name="T215">______________</text:span></text:p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text:span text:style-name="T222">論文為產學合作計畫衍生成果</text:span></text:p>
          </table:table-cell>
          <table:table-cell table:style-name="TableCell223">
            <text:p text:style-name="P224"><text:span text:style-name="T225">論文係為政府或業界解題，研究經費來自</text:span></text:p>
            <text:p text:style-name="P226"><text:span text:style-name="T227">1.□</text:span><text:span text:style-name="T228">政府機關：</text:span><text:span text:style-name="T229">__________________________</text:span></text:p>
            <text:p text:style-name="P230"><text:span text:style-name="T231">2.□</text:span><text:span text:style-name="T232">公民營機構：</text:span><text:span text:style-name="T233">__________________________</text:span></text:p>
            <text:soft-page-break/>
            <text:p text:style-name="P234"><text:span text:style-name="T235">3.□</text:span><text:span text:style-name="T236">國科會產學合作計畫，合作廠商：</text:span><text:span text:style-name="T237">__________________</text:span></text:p>
            <text:p text:style-name="P238"><text:span text:style-name="T239">4.□</text:span><text:span text:style-name="T240">經本校行政程序認可之校外單位計畫：</text:span></text:p>
            <text:p text:style-name="P241"><text:span text:style-name="T242">(1)□</text:span><text:span text:style-name="T243">臺科、雲科、屏科三校學術合作專題研究計畫</text:span></text:p>
            <text:p text:style-name="P244"><text:span text:style-name="T245">(2)□</text:span><text:span text:style-name="T246">台灣國立大學系統年輕學者創新性合作計畫</text:span></text:p>
            <text:p text:style-name="P247"><text:span text:style-name="T248">(3)□</text:span><text:span text:style-name="T249">臺大醫院雲林分院</text:span></text:p>
            <text:p text:style-name="P250"><text:span text:style-name="T251">(4)□</text:span><text:span text:style-name="T252">成大醫院斗六分院</text:span></text:p>
            <text:p text:style-name="P253"><text:span text:style-name="T254">(5)□</text:span><text:span text:style-name="T255">大林慈濟醫院</text:span></text:p>
            <text:p text:style-name="P256"><text:span text:style-name="T257">(6)□</text:span><text:span text:style-name="T258">國研院</text:span></text:p>
            <text:p text:style-name="P259"><text:span text:style-name="T260">(7)□</text:span><text:span text:style-name="T261">工研院</text:span></text:p>
            <text:p text:style-name="P262"><text:span text:style-name="T263">(8)□</text:span><text:span text:style-name="T264">其他</text:span><text:span text:style-name="T265">_________________</text:span></text:p>
          </table:table-cell>
          <table:table-cell table:style-name="TableCell266">
            <text:p text:style-name="P267"><text:span text:style-name="T268">□</text:span><text:span text:style-name="T269">論文全文，且申請人為校內計畫編號</text:span><text:span text:style-name="T270">□□□-□□□□</text:span><text:span text:style-name="T271">主持人</text:span><text:span text:style-name="T272"><text:s/></text:span><text:span text:style-name="T273">，或</text:span><text:span text:style-name="T274">□</text:span><text:span text:style-name="T275">其他佐證文件</text:span></text:p>
            <text:p text:style-name="P276"><text:span text:style-name="T277">__________________</text:span></text:p>
            <text:p text:style-name="P278"/>
          </table:table-cell>
          <table:table-cell table:style-name="TableCell279">
            <text:p text:style-name="P280"><text:span text:style-name="T281">□</text:span><text:span text:style-name="T282">是</text:span><text:span text:style-name="T283"><text:s text:c="2"/>□</text:span><text:span text:style-name="T284">否</text:span></text:p>
            <text:p text:style-name="P285"><text:span text:style-name="T286">研發處</text:span><text:span text:style-name="T287">/</text:span><text:span text:style-name="T288">產學處</text:span></text:p>
            <text:p text:style-name="P289"><text:span text:style-name="T290">承辦人員核章</text:span></text:p>
            <text:p text:style-name="P291"/>
            <text:p text:style-name="P292"><text:span text:style-name="T293">______________</text:span></text:p>
          </table:table-cell>
        </table:table-row>
        <table:table-row table:style-name="TableRow294">
          <table:table-cell table:style-name="TableCell295" table:number-columns-spanned="5">
            <text:p text:style-name="P296"><text:span text:style-name="T297">申請人聲明</text:span></text:p>
            <text:p text:style-name="P298"><text:span text:style-name="T299">本人保證上述提供資料真實無誤，並且本人了解，若有登載不實</text:span><text:span text:style-name="T300">(</text:span><text:span text:style-name="T301">不實變更申請資料或研究成果</text:span><text:span text:style-name="T302">)</text:span><text:span text:style-name="T303">，可能涉及違反學術倫理。</text:span></text:p>
            <text:p text:style-name="P304"/>
            <text:p text:style-name="P305"><text:span text:style-name="T306">簽名：</text:span><text:span text:style-name="T307">_____________________________</text:span><text:span text:style-name="T308">日期：</text:span><text:span text:style-name="T309">_____</text:span><text:span text:style-name="T310">年</text:span><text:span text:style-name="T311">_____</text:span><text:span text:style-name="T312">月</text:span><text:span text:style-name="T313">_____</text:span><text:span text:style-name="T3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<text:span text:style-name="T318">審</text:span><text:span text:style-name="T319"><text:s/></text:span><text:span text:style-name="T320">查</text:span><text:span text:style-name="T321"><text:s/></text:span><text:span text:style-name="T322">結</text:span><text:span text:style-name="T323"><text:s/></text:span><text:span text:style-name="T324">果</text:span><text:span text:style-name="T325"><text:s/></text:span><text:span text:style-name="T326">(</text:span><text:span text:style-name="T327">本欄申請人免填</text:span><text:span text:style-name="T328">)</text:span></text:p>
          </table:table-cell>
          <table:covered-table-cell/>
          <table:covered-table-cell/>
          <table:table-cell table:style-name="TableCell329" table:number-columns-spanned="2">
            <text:p text:style-name="P330"><text:span text:style-name="T331">審議委員會召集人核章</text:span></text:p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□</text:span><text:span text:style-name="T336">核定通過，本件論文點數加計</text:span><text:span text:style-name="T337">________</text:span><text:span text:style-name="T338">點。</text:span></text:p>
            <text:p text:style-name="P339"><text:span text:style-name="T340">□</text:span><text:span text:style-name="T341">未獲通過，本件不予補助。</text:span></text:p>
            <text:p text:style-name="P342"><text:span text:style-name="T343">□</text:span><text:span text:style-name="T344">其他：</text:span></text:p>
          </table:table-cell>
          <table:covered-table-cell/>
          <table:covered-table-cell/>
          <table:table-cell table:style-name="TableCell345" table:number-columns-spanned="2">
            <text:p text:style-name="P346"/>
            <text:p text:style-name="P347"/>
            <text:p text:style-name="P348"/>
            <text:p text:style-name="P349"><text:span text:style-name="T350">日期：</text:span><text:span text:style-name="T351">_____</text:span><text:span text:style-name="T352">年</text:span><text:span text:style-name="T353">_____</text:span><text:span text:style-name="T354">月</text:span><text:span text:style-name="T355">_____</text:span><text:span text:style-name="T356">日</text:span></text:p>
          </table:table-cell>
          <table:covered-table-cell/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666in" fo:margin-left="0.1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margin-left="0.6506in">
        <style:tab-stops/>
      </style:paragraph-properties>
      <style:text-properties style:font-name-asian="Calibri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>
      <style:text-properties style:font-name="標楷體" style:font-name-asian="標楷體" style:font-name-complex="標楷體" fo:font-size="11pt" style:font-size-asian="11pt" fo:hyphenate="false"/>
    </style:style>
    <style:style style:name="內文Web" style:display-name="內文 (Web)" style:family="paragraph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_gcmg" style:display-name="a_gcmg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標楷體" style:font-name-complex="標楷體"/>
    </style:style>
    <style:style style:name="ListLabel83" style:display-name="ListLabel 83" style:family="text">
      <style:text-properties style:font-name="Calibri" style:font-name-asian="Noto Sans Symbols" style:font-name-complex="Noto Sans Symbols"/>
    </style:style>
    <style:style style:name="ListLabel84" style:display-name="ListLabel 84" style:family="text">
      <style:text-properties style:font-name="Calibri" style:font-name-asian="Noto Sans Symbols" style:font-name-complex="Noto Sans Symbols"/>
    </style:style>
    <style:style style:name="ListLabel85" style:display-name="ListLabel 85" style:family="text">
      <style:text-properties style:font-name="Calibri" style:font-name-asian="Noto Sans Symbols" style:font-name-complex="Noto Sans Symbols"/>
    </style:style>
    <style:style style:name="ListLabel86" style:display-name="ListLabel 86" style:family="text">
      <style:text-properties style:font-name="Calibri" style:font-name-asian="Noto Sans Symbols" style:font-name-complex="Noto Sans Symbols"/>
    </style:style>
    <style:style style:name="ListLabel87" style:display-name="ListLabel 87" style:family="text">
      <style:text-properties style:font-name="Calibri" style:font-name-asian="Noto Sans Symbols" style:font-name-complex="Noto Sans Symbols"/>
    </style:style>
    <style:style style:name="ListLabel88" style:display-name="ListLabel 88" style:family="text">
      <style:text-properties style:font-name="Calibri" style:font-name-asian="Noto Sans Symbols" style:font-name-complex="Noto Sans Symbols"/>
    </style:style>
    <style:style style:name="ListLabel89" style:display-name="ListLabel 89" style:family="text">
      <style:text-properties style:font-name="Calibri" style:font-name-asian="Noto Sans Symbols" style:font-name-complex="Noto Sans Symbols"/>
    </style:style>
    <style:style style:name="ListLabel90" style:display-name="ListLabel 90" style:family="text">
      <style:text-properties style:font-name="Calibri" style:font-name-asian="Noto Sans Symbols" style:font-name-complex="Noto Sans Symbol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fo:text-align="end"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Calibri" style:font-name-asian="Noto Sans Symbols" style:font-name-complex="Noto Sans Symbols"/>
    </style:style>
    <style:style style:name="WW_CharLFO11LVL3" style:family="text">
      <style:text-properties style:font-name="Calibri" style:font-name-asian="Noto Sans Symbols" style:font-name-complex="Noto Sans Symbols"/>
    </style:style>
    <style:style style:name="WW_CharLFO11LVL4" style:family="text">
      <style:text-properties style:font-name="Calibri" style:font-name-asian="Noto Sans Symbols" style:font-name-complex="Noto Sans Symbols"/>
    </style:style>
    <style:style style:name="WW_CharLFO11LVL5" style:family="text">
      <style:text-properties style:font-name="Calibri" style:font-name-asian="Noto Sans Symbols" style:font-name-complex="Noto Sans Symbols"/>
    </style:style>
    <style:style style:name="WW_CharLFO11LVL6" style:family="text">
      <style:text-properties style:font-name="Calibri" style:font-name-asian="Noto Sans Symbols" style:font-name-complex="Noto Sans Symbols"/>
    </style:style>
    <style:style style:name="WW_CharLFO11LVL7" style:family="text">
      <style:text-properties style:font-name="Calibri" style:font-name-asian="Noto Sans Symbols" style:font-name-complex="Noto Sans Symbols"/>
    </style:style>
    <style:style style:name="WW_CharLFO11LVL8" style:family="text">
      <style:text-properties style:font-name="Calibri" style:font-name-asian="Noto Sans Symbols" style:font-name-complex="Noto Sans Symbols"/>
    </style:style>
    <style:style style:name="WW_CharLFO11LVL9" style:family="text">
      <style:text-properties style:font-name="Calibri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list-style style:name="WWNum11" style:display-name="WWNum11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fo:text-align="end"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秀容</meta:initial-creator>
    <dc:creator>Administrator</dc:creator>
    <meta:creation-date>2026-03-31T06:33:00Z</meta:creation-date>
    <dc:date>2026-03-31T06:39:00Z</dc:date>
    <meta:print-date>2026-03-31T01:28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GrammarlyDocumentId">af576546-a203-45bc-b5e2-b2d79b91a601</meta:user-defined>
    <meta:document-statistic meta:page-count="2" meta:paragraph-count="2" meta:word-count="172" meta:character-count="1155" meta:row-count="8" meta:non-whitespace-character-count="985"/>
  </office:meta>
</office:document-meta>
</file>