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color="#000000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7687in" style:use-optimal-column-width="false"/>
    </style:style>
    <style:style style:name="TableColumn6" style:family="table-column">
      <style:table-column-properties style:column-width="1.8819in" style:use-optimal-column-width="false"/>
    </style:style>
    <style:style style:name="TableColumn7" style:family="table-column">
      <style:table-column-properties style:column-width="0.2097in" style:use-optimal-column-width="false"/>
    </style:style>
    <style:style style:name="TableColumn8" style:family="table-column">
      <style:table-column-properties style:column-width="0.2708in" style:use-optimal-column-width="false"/>
    </style:style>
    <style:style style:name="TableColumn9" style:family="table-column">
      <style:table-column-properties style:column-width="0.0201in" style:use-optimal-column-width="false"/>
    </style:style>
    <style:style style:name="TableColumn10" style:family="table-column">
      <style:table-column-properties style:column-width="1.0569in" style:use-optimal-column-width="false"/>
    </style:style>
    <style:style style:name="TableColumn11" style:family="table-column">
      <style:table-column-properties style:column-width="0.3006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3784in" style:use-optimal-column-width="false"/>
    </style:style>
    <style:style style:name="Table4" style:family="table">
      <style:table-properties style:width="7.2812in" fo:margin-left="0in" table:align="center"/>
    </style:style>
    <style:style style:name="TableRow14" style:family="table-row">
      <style:table-row-properties style:min-row-height="0.472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top="0.0277in" fo:margin-bottom="0.0277in" fo:text-indent="-0.0013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.0277in" fo:margin-bottom="0.02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top="0.0277in" fo:margin-bottom="0.0277in" fo:text-indent="-0.0013in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.0277in" fo:margin-bottom="0.0277in" fo:text-indent="-0.0013in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top="0.0277in" fo:margin-bottom="0.0277in" fo:text-indent="-0.0013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.0277in" fo:margin-bottom="0.0277in" fo:text-indent="-0.0013in"/>
      <style:text-properties style:font-name="標楷體" style:font-name-asian="標楷體" style:font-name-complex="標楷體"/>
    </style:style>
    <style:style style:name="TableRow30" style:family="table-row">
      <style:table-row-properties style:min-row-height="0.472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277in" fo:margin-bottom="0.0277in" fo:text-indent="-0.0013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top="0.0277in" fo:margin-bottom="0.0277in" fo:text-indent="-0.0013in"/>
      <style:text-properties style:font-name="標楷體" style:font-name-asian="標楷體" style:font-name-complex="標楷體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.0277in" fo:margin-bottom="0.0277in" fo:text-indent="-0.0013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top="0.0277in" fo:margin-bottom="0.0277in" fo:text-indent="-0.0013in"/>
      <style:text-properties style:font-name="標楷體" style:font-name-asian="標楷體" style:font-name-complex="標楷體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.0277in" fo:margin-bottom="0.0277in" fo:text-indent="-0.0013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top="0.0833in" fo:text-indent="-0.0013in"/>
      <style:text-properties style:font-name="標楷體" style:font-name-asian="標楷體" style:font-name-complex="標楷體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top="0.0277in" fo:margin-bottom="0.0277in" fo:text-indent="-0.0013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center" fo:margin-top="0.0277in" fo:margin-bottom="0.0277in" fo:text-indent="-0.0013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top="0.0833in" fo:text-indent="-0.0013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fo:line-height="150%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widows="2" fo:orphans="2" fo:line-height="150%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margin-top="0.0833in" fo:text-indent="-0.0013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top="0.0277in" fo:margin-bottom="0.0277in" fo:text-indent="-0.0013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top="0.0833in" fo:text-indent="-0.0013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fo:line-height="150%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widows="2" fo:orphans="2" fo:line-height="150%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Standard" style:family="paragraph">
      <style:paragraph-properties fo:text-align="justify" fo:margin-top="0.0833in" fo:text-indent="-0.0013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277in" fo:margin-bottom="0.0277in" fo:text-indent="-0.0013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top="0.0277in" fo:margin-bottom="0.0277in" fo:text-indent="-0.0013in"/>
      <style:text-properties style:font-name="標楷體" style:font-name-asian="標楷體" style:font-name-complex="標楷體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277in" fo:margin-bottom="0.0277in" fo:text-indent="-0.0013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top="0.0277in" fo:margin-bottom="0.0277in" fo:text-indent="-0.0013in"/>
      <style:text-properties style:font-name="標楷體" style:font-name-asian="標楷體" style:font-name-complex="標楷體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277in" fo:margin-bottom="0.0277in" fo:text-indent="-0.0013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top="0.0277in" fo:margin-bottom="0.0277in" fo:text-indent="-0.0013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Row116" style:family="table-row">
      <style:table-row-properties style:min-row-height="0.9055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line-height="150%" fo:text-indent="-0.0013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P120" style:parent-style-name="Standard" style:family="paragraph">
      <style:paragraph-properties fo:line-height="150%" fo:text-indent="-0.0013in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line-height="150%" fo:text-indent="-0.0013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150%" fo:text-indent="-0.0013in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150%" fo:text-indent="-0.0013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P132" style:parent-style-name="Standard" style:family="paragraph">
      <style:paragraph-properties fo:line-height="150%" fo:text-indent="-0.0013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family="paragraph">
      <style:paragraph-properties fo:line-height="150%" fo:text-indent="-0.0013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line-height="150%" fo:text-indent="-0.0013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Row141" style:family="table-row">
      <style:table-row-properties style:min-row-height="0.691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text-indent="-0.001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text-indent="-0.0013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right="0.0395in" fo:text-indent="-0.0013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right="0.1576in" fo:text-indent="-0.0013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widows="2" fo:orphans="2" fo:line-height="150%" fo:background-color="#FFFFFF"/>
      <style:text-properties style:font-name="標楷體" style:font-name-asian="標楷體" style:font-name-complex="標楷體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98507in" svg:y="0.00515in" svg:width="0.6in" svg:height="0.34375in" draw:z-index="251669504" draw:id="id0" draw:style-name="a0" draw:name="矩形 8" text:anchor-type="paragraph"><svg:title/><svg:desc/><text:p text:style-name="內文"><text:span text:style-name="T2">表二</text:span></text:p><draw:enhanced-geometry draw:type="non-primitive" svg:viewBox="0 0 21600 21600" draw:enhanced-path="M 0 0 L 21600 0 21600 21600 0 21600 Z N"/></draw:custom-shape><text:span text:style-name="T3">國立雲林科技大學藝術與設計類國際競賽獎勵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人姓名</text:span>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單位</text:span>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<text:span text:style-name="T27">職稱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作品名稱</text:span>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競賽種類</text:span></text:p>
          </table:table-cell>
          <table:table-cell table:style-name="TableCell40" table:number-columns-spanned="8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獎項名稱</text:span>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本案為教師創作</text:span></text:p>
            <text:p text:style-name="P52"><text:span text:style-name="T53">之作品</text:span></text:p>
          </table:table-cell>
          <table:table-cell table:style-name="TableCell54" table:number-columns-spanned="2">
            <text:p text:style-name="P55"><text:span text:style-name="T56">□</text:span><text:span text:style-name="T57">是</text:span><text:span text:style-name="T58"><text:s/>□</text:span><text:span text:style-name="T59">否</text:span></text:p>
          </table:table-cell>
          <table:covered-table-cell/>
          <table:table-cell table:style-name="TableCell60" table:number-columns-spanned="6">
            <text:p text:style-name="P61"><text:span text:style-name="T62">若是</text:span></text:p>
            <text:p text:style-name="P63"><text:span text:style-name="T64">□</text:span><text:span text:style-name="T65">唯一作者</text:span></text:p>
            <text:p text:style-name="P66"><text:span text:style-name="T67">□</text:span><text:span text:style-name="T68">共同作者，共</text:span><text:span text:style-name="T69">____</text:span><text:span text:style-name="T70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本案為教師指導學生之作品</text:span></text:p>
          </table:table-cell>
          <table:table-cell table:style-name="TableCell75" table:number-columns-spanned="2">
            <text:p text:style-name="P76"><text:span text:style-name="T77">□</text:span><text:span text:style-name="T78">是</text:span><text:span text:style-name="T79"><text:s/>□</text:span><text:span text:style-name="T80">否</text:span></text:p>
          </table:table-cell>
          <table:covered-table-cell/>
          <table:table-cell table:style-name="TableCell81" table:number-columns-spanned="6">
            <text:p text:style-name="P82"><text:span text:style-name="T83">若是</text:span></text:p>
            <text:p text:style-name="P84"><text:span text:style-name="T85">□</text:span><text:span text:style-name="T86">唯一的指導老師</text:span></text:p>
            <text:p text:style-name="P87"><text:span text:style-name="T88">□</text:span><text:span text:style-name="T89">多位老師共同指導學生，共</text:span><text:span text:style-name="T90">____</text:span><text:span text:style-name="T91">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作者：學生</text:span></text:p>
          </table:table-cell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作者：教師</text:span></text:p>
          </table:table-cell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得獎日期</text:span></text:p>
          </table:table-cell>
          <table:table-cell table:style-name="TableCell108" table:number-columns-spanned="8">
            <text:p text:style-name="P109"><text:span text:style-name="T110"><text:s text:c="6"/></text:span><text:span text:style-name="T111">年</text:span><text:span text:style-name="T112"><text:s text:c="6"/></text:span><text:span text:style-name="T113">月</text:span><text:span text:style-name="T114"><text:s text:c="6"/></text:span><text:span text:style-name="T1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9">
            <text:p text:style-name="P118"><text:span text:style-name="T119">申請要項切結：</text:span></text:p>
            <text:p text:style-name="P120"><text:span text:style-name="T121">□1.</text:span><text:span text:style-name="T122">以本校具名發表之作品。</text:span></text:p>
            <text:p text:style-name="P123"><text:span text:style-name="T124">□2.</text:span><text:span text:style-name="T125">發表之作品尚未申請本獎勵。</text:span></text:p>
            <text:p text:style-name="P126"><text:span text:style-name="T127">□3.</text:span><text:span text:style-name="T128">未與同時列名作者之本校教師重複提出申請。</text:span></text:p>
            <text:p text:style-name="P129"><text:span text:style-name="T130"><text:tab/></text:span><text:span text:style-name="T131">檢附文件：</text:span></text:p>
            <text:p text:style-name="P132"><text:span text:style-name="T133">□1.</text:span><text:span text:style-name="T134">作品照片。</text:span></text:p>
            <text:p text:style-name="P135"><text:span text:style-name="T136">□2.</text:span><text:span text:style-name="T137">得獎之證明文件。</text:span></text:p>
            <text:p text:style-name="P138"><text:span text:style-name="T139">※</text:span><text:span text:style-name="T140">申請要項不符合規定及檢附之文件不齊者，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申請人簽章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><text:span text:style-name="T149">申請日期</text:span></text:p>
          </table:table-cell>
          <table:table-cell table:style-name="TableCell150" table:number-columns-spanned="3">
            <text:p text:style-name="P151"><text:span text:style-name="T152"><text:s text:c="4"/></text:span><text:span text:style-name="T153">年</text:span><text:span text:style-name="T154"><text:s text:c="4"/></text:span><text:span text:style-name="T155">月</text:span><text:span text:style-name="T156"><text:s text:c="3"/></text:span><text:span text:style-name="T157">日</text:span></text:p>
          </table:table-cell>
          <table:covered-table-cell/>
          <table:covered-table-cell/>
        </table:table-row>
      </table:table>
      <text:p text:style-name="P158"><text:span text:style-name="T159">備註：一件得獎紀錄請填一份申請表。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margin-top="0.1666in" fo:margin-left="0.101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margin-left="0.6506in">
        <style:tab-stops/>
      </style:paragraph-properties>
      <style:text-properties style:font-name-asian="Calibri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>
      <style:text-properties style:font-name="標楷體" style:font-name-asian="標楷體" style:font-name-complex="標楷體" fo:font-size="11pt" style:font-size-asian="11pt" fo:hyphenate="false"/>
    </style:style>
    <style:style style:name="內文Web" style:display-name="內文 (Web)" style:family="paragraph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vgsua" style:display-name="cvgsua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false" style:font-size-complex="12pt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_gcmg" style:display-name="a_gcmg" style:family="text" style:parent-style-name="預設段落字型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normal" style:font-weight-asian="normal" fo:font-size="12pt" style:font-size-asian="12pt" style:font-size-complex="12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fo:font-weight="normal" style:font-weight-asian="normal" fo:font-size="12pt" style:font-size-asian="12pt" style:font-size-complex="12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Calibri" style:font-name-asian="標楷體" style:font-name-complex="標楷體"/>
    </style:style>
    <style:style style:name="ListLabel83" style:display-name="ListLabel 83" style:family="text">
      <style:text-properties style:font-name="Calibri" style:font-name-asian="Noto Sans Symbols" style:font-name-complex="Noto Sans Symbols"/>
    </style:style>
    <style:style style:name="ListLabel84" style:display-name="ListLabel 84" style:family="text">
      <style:text-properties style:font-name="Calibri" style:font-name-asian="Noto Sans Symbols" style:font-name-complex="Noto Sans Symbols"/>
    </style:style>
    <style:style style:name="ListLabel85" style:display-name="ListLabel 85" style:family="text">
      <style:text-properties style:font-name="Calibri" style:font-name-asian="Noto Sans Symbols" style:font-name-complex="Noto Sans Symbols"/>
    </style:style>
    <style:style style:name="ListLabel86" style:display-name="ListLabel 86" style:family="text">
      <style:text-properties style:font-name="Calibri" style:font-name-asian="Noto Sans Symbols" style:font-name-complex="Noto Sans Symbols"/>
    </style:style>
    <style:style style:name="ListLabel87" style:display-name="ListLabel 87" style:family="text">
      <style:text-properties style:font-name="Calibri" style:font-name-asian="Noto Sans Symbols" style:font-name-complex="Noto Sans Symbols"/>
    </style:style>
    <style:style style:name="ListLabel88" style:display-name="ListLabel 88" style:family="text">
      <style:text-properties style:font-name="Calibri" style:font-name-asian="Noto Sans Symbols" style:font-name-complex="Noto Sans Symbols"/>
    </style:style>
    <style:style style:name="ListLabel89" style:display-name="ListLabel 89" style:family="text">
      <style:text-properties style:font-name="Calibri" style:font-name-asian="Noto Sans Symbols" style:font-name-complex="Noto Sans Symbols"/>
    </style:style>
    <style:style style:name="ListLabel90" style:display-name="ListLabel 90" style:family="text">
      <style:text-properties style:font-name="Calibri" style:font-name-asian="Noto Sans Symbols" style:font-name-complex="Noto Sans Symbols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use-window-font-color="true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1">
        <style:list-level-properties fo:text-align="end" text:space-before="2.6583in" text:min-label-width="0.3937in" text:list-level-position-and-space-mode="label-alignment">
          <style:list-level-label-alignment text:label-followed-by="listtab" fo:margin-left="3.052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fo:text-align="end"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ize="12pt" style:font-size-asian="12pt" style:font-size-complex="12pt"/>
    </style:style>
    <text:list-style style:name="WWNum4" style:display-name="WWNum4">
      <text:list-level-style-number text:level="1" text:style-name="WW_CharLFO5LVL1" style:num-suffix="、" style:num-format="1" text:start-value="7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style:style style:name="WW_CharLFO11LVL2" style:family="text">
      <style:text-properties style:font-name="Calibri" style:font-name-asian="Noto Sans Symbols" style:font-name-complex="Noto Sans Symbols"/>
    </style:style>
    <style:style style:name="WW_CharLFO11LVL3" style:family="text">
      <style:text-properties style:font-name="Calibri" style:font-name-asian="Noto Sans Symbols" style:font-name-complex="Noto Sans Symbols"/>
    </style:style>
    <style:style style:name="WW_CharLFO11LVL4" style:family="text">
      <style:text-properties style:font-name="Calibri" style:font-name-asian="Noto Sans Symbols" style:font-name-complex="Noto Sans Symbols"/>
    </style:style>
    <style:style style:name="WW_CharLFO11LVL5" style:family="text">
      <style:text-properties style:font-name="Calibri" style:font-name-asian="Noto Sans Symbols" style:font-name-complex="Noto Sans Symbols"/>
    </style:style>
    <style:style style:name="WW_CharLFO11LVL6" style:family="text">
      <style:text-properties style:font-name="Calibri" style:font-name-asian="Noto Sans Symbols" style:font-name-complex="Noto Sans Symbols"/>
    </style:style>
    <style:style style:name="WW_CharLFO11LVL7" style:family="text">
      <style:text-properties style:font-name="Calibri" style:font-name-asian="Noto Sans Symbols" style:font-name-complex="Noto Sans Symbols"/>
    </style:style>
    <style:style style:name="WW_CharLFO11LVL8" style:family="text">
      <style:text-properties style:font-name="Calibri" style:font-name-asian="Noto Sans Symbols" style:font-name-complex="Noto Sans Symbols"/>
    </style:style>
    <style:style style:name="WW_CharLFO11LVL9" style:family="text">
      <style:text-properties style:font-name="Calibri" style:font-name-asian="Noto Sans Symbols" style:font-name-complex="Noto Sans Symbols"/>
    </style:style>
    <text:list-style style:name="WWNum10" style:display-name="WWNum10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bullet text:level="3" text:style-name="WW_CharLFO1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Calibri"/>
      </text:list-level-style-bullet>
      <text:list-level-style-bullet text:level="4" text:style-name="WW_CharLFO1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Calibri"/>
      </text:list-level-style-bullet>
      <text:list-level-style-bullet text:level="5" text:style-name="WW_CharLFO1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Calibri"/>
      </text:list-level-style-bullet>
      <text:list-level-style-bullet text:level="6" text:style-name="WW_CharLFO1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Calibri"/>
      </text:list-level-style-bullet>
      <text:list-level-style-bullet text:level="7" text:style-name="WW_CharLFO1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Calibri"/>
      </text:list-level-style-bullet>
      <text:list-level-style-bullet text:level="8" text:style-name="WW_CharLFO1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Calibri"/>
      </text:list-level-style-bullet>
      <text:list-level-style-bullet text:level="9" text:style-name="WW_CharLFO1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Calibri"/>
      </text:list-level-style-bullet>
    </text:list-style>
    <text:list-style style:name="WWNum11" style:display-name="WWNum11">
      <text:list-level-style-number text:level="1" style:num-prefix="(" style:num-suffix=")" style:num-format="一, 二, 三, ...">
        <style:list-level-properties fo:text-align="end"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prefix="(" style:num-suffix=")、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、" style:num-format="一, 二, 三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WW_CharLFO16LVL1" style:family="text">
      <style:text-properties style:use-window-font-color="true"/>
    </style:style>
    <text:list-style style:name="WWNum15" style:display-name="WWNum15">
      <text:list-level-style-number text:level="1" text:style-name="WW_CharLFO16LVL1" style:num-prefix="(" style:num-suffix=")" style:num-format="一, 二, 三, ...">
        <style:list-level-properties fo:text-align="end" text:space-before="0.5916in" text:min-label-width="0.3937in" text:list-level-position-and-space-mode="label-alignment">
          <style:list-level-label-alignment text:label-followed-by="listtab" fo:margin-left="0.985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fo:text-align="end"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7" style:display-name="WWNum17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4" style:num-suffix=".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7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I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、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479in" fo:margin-bottom="0.82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沈秀容</meta:initial-creator>
    <dc:creator>Administrator</dc:creator>
    <meta:creation-date>2026-03-31T06:31:00Z</meta:creation-date>
    <dc:date>2026-03-31T06:37:00Z</dc:date>
    <meta:print-date>2026-03-31T01:28:00Z</meta:print-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GrammarlyDocumentId">af576546-a203-45bc-b5e2-b2d79b91a601</meta:user-defined>
    <meta:document-statistic meta:page-count="1" meta:paragraph-count="1" meta:word-count="54" meta:character-count="364" meta:row-count="2" meta:non-whitespace-character-count="311"/>
  </office:meta>
</office:document-meta>
</file>