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2.392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2.6034in" style:use-optimal-column-width="false"/>
    </style:style>
    <style:style style:name="Table3" style:family="table">
      <style:table-properties style:width="7.1513in" fo:margin-left="-0.022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P18" style:parent-style-name="Standard" style:family="paragraph">
      <style:paragraph-properties fo:margin-top="0.0833in" fo:margin-bottom="0.0833in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margin-top="0.0833in" fo:margin-bottom="0.0833in"/>
      <style:text-properties style:font-name="Calibri" style:font-name-asian="新細明體" style:font-name-complex="Calibri" fo:color="#FF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margin-top="0.0833in" fo:margin-bottom="0.0833in"/>
      <style:text-properties style:font-name="Calibri" style:font-name-asian="標楷體" style:font-name-complex="Calibri" fo:color="#FF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top="0.0833in" fo:margin-bottom="0.0833in"/>
      <style:text-properties style:font-name="Calibri" style:font-name-asian="標楷體" style:font-name-complex="Calibri" fo:color="#FF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top="0.0833in" fo:margin-bottom="0.0833in"/>
    </style:style>
    <style:style style:name="T49" style:parent-style-name="預設段落字型" style:family="text">
      <style:text-properties style:font-name="Calibri" style:font-name-asian="標楷體" style:font-name-complex="Calibri" style:letter-kerning="false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ableRow53" style:family="table-row">
      <style:table-row-properties style:min-row-height="1.470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Calibri" style:font-name-asian="標楷體" style:font-name-complex="Calibri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P61" style:parent-style-name="Standard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P64" style:parent-style-name="Standard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P65" style:parent-style-name="Standard" style:list-style-name="LFO1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P66" style:parent-style-name="Standard" style:list-style-name="LFO1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P67" style:parent-style-name="Standard" style:list-style-name="LFO1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P68" style:parent-style-name="Standard" style:list-style-name="LFO1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71" style:parent-style-name="預設段落字型" style:family="text">
      <style:text-properties style:font-name="Calibri" style:font-name-asian="新細明體" style:font-name-complex="Calibri"/>
    </style:style>
    <style:style style:name="T72" style:parent-style-name="預設段落字型" style:family="text">
      <style:text-properties style:font-name="Calibri" style:font-name-asian="標楷體" style:font-name-complex="Calibri"/>
    </style:style>
    <style:style style:name="T73" style:parent-style-name="預設段落字型" style:family="text">
      <style:text-properties style:font-name="Calibri" style:font-name-asian="標楷體" style:font-name-complex="Calibri"/>
    </style:style>
    <style:style style:name="T74" style:parent-style-name="預設段落字型" style:family="text">
      <style:text-properties style:font-name="Calibri" style:font-name-asian="標楷體" style:font-name-complex="Calibri"/>
    </style:style>
    <style:style style:name="P75" style:parent-style-name="Standard" style:family="paragraph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78" style:parent-style-name="預設段落字型" style:family="text">
      <style:text-properties style:font-name="Calibri" style:font-name-asian="標楷體" style:font-name-complex="Calibri"/>
    </style:style>
    <style:style style:name="T79" style:parent-style-name="預設段落字型" style:family="text">
      <style:text-properties style:font-name="Calibri" style:font-name-asian="標楷體" style:font-name-complex="Calibri"/>
    </style:style>
    <style:style style:name="T80" style:parent-style-name="預設段落字型" style:family="text">
      <style:text-properties style:font-name="Calibri" style:font-name-asian="標楷體" style:font-name-complex="Calibri"/>
    </style:style>
    <style:style style:name="T81" style:parent-style-name="預設段落字型" style:family="text">
      <style:text-properties style:font-name="Calibri" style:font-name-asian="新細明體" style:font-name-complex="Calibri"/>
    </style:style>
    <style:style style:name="T82" style:parent-style-name="預設段落字型" style:family="text">
      <style:text-properties style:font-name="Calibri" style:font-name-asian="標楷體" style:font-name-complex="Calibri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Calibri" style:font-name-asian="標楷體" style:font-name-complex="Calibri"/>
    </style:style>
    <style:style style:name="T91" style:parent-style-name="預設段落字型" style:family="text">
      <style:text-properties style:font-name="Calibri" style:font-name-asian="標楷體" style:font-name-complex="Calibri"/>
    </style:style>
    <style:style style:name="P92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國立雲林科技大學研發成果終止維護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發明人資料</text:p>
          </table:table-cell>
          <table:table-cell table:style-name="TableCell11" table:number-columns-spanned="3">
            <text:p text:style-name="P12">系所：<text:s text:c="9"/>姓名：<text:s/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專利名稱</text:p>
          </table:table-cell>
          <table:table-cell table:style-name="TableCell16" table:number-columns-spanned="3">
            <text:p text:style-name="P17">中文：<text:s/></text:p>
            <text:p text:style-name="P18"><text:span text:style-name="T19">英文：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日</text:p>
          </table:table-cell>
          <table:table-cell table:style-name="TableCell23">
            <text:p text:style-name="P24">年月日</text:p>
          </table:table-cell>
          <table:table-cell table:style-name="TableCell25">
            <text:p text:style-name="P26">申請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專利證書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專利權起始日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年費有效日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成果來源</text:p>
          </table:table-cell>
          <table:table-cell table:style-name="TableCell47" table:number-columns-spanned="3">
            <text:p text:style-name="P48"><text:span text:style-name="T49">資助機關：</text:span><text:span text:style-name="T50">科技部</text:span><text:span text:style-name="T51"><text:s text:c="2"/></text:span><text:span text:style-name="T52">「計畫名稱：（計畫編號：）」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欲終止維護之原因(至少300字以上說明)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審查意見</text:p>
            <text:p text:style-name="P61">(委員填寫)</text:p>
          </table:table-cell>
          <table:table-cell table:style-name="TableCell62" table:number-columns-spanned="3">
            <text:p text:style-name="P63">□可放棄維護，進行報部程序</text:p>
            <text:p text:style-name="P64">□建議繼續維護</text:p>
            <text:list text:style-name="LFO1" text:continue-numbering="true">
              <text:list-item>
                <text:p text:style-name="P65">□具技術成熟度</text:p>
              </text:list-item>
              <text:list-item>
                <text:p text:style-name="P66">□具技術市場性</text:p>
              </text:list-item>
              <text:list-item>
                <text:p text:style-name="P67">□具技術創新度</text:p>
              </text:list-item>
              <text:list-item>
                <text:p text:style-name="P68">□其他</text:p>
              </text:list-item>
            </text:list>
            <text:p text:style-name="Standard"><text:span text:style-name="T69"><text:s text:c="33"/></text:span><text:span text:style-name="T70">審查委員</text:span><text:span text:style-name="T71">：</text:span><text:span text:style-name="T72">____________________(</text:span><text:span text:style-name="T73">簽章</text:span><text:span text:style-name="T74">)</text:span></text:p>
          </table:table-cell>
          <table:covered-table-cell/>
          <table:covered-table-cell/>
        </table:table-row>
      </table:table>
      <text:p text:style-name="P75"/>
      <text:p text:style-name="Standard"><text:span text:style-name="T76">發明人：</text:span><text:span text:style-name="T77">____________________(</text:span><text:span text:style-name="T78">簽章</text:span><text:span text:style-name="T79">) <text:s text:c="14"/></text:span><text:span text:style-name="T80">系所主管</text:span><text:span text:style-name="T81">：</text:span><text:span text:style-name="T82">____________________(</text:span><text:span text:style-name="T83">簽章</text:span><text:span text:style-name="T84">)</text:span></text:p>
      <text:p text:style-name="Standard"><text:span text:style-name="T85">填表日期：</text:span><text:span text:style-name="T86">_____</text:span><text:span text:style-name="T87">年</text:span><text:span text:style-name="T88">____</text:span><text:span text:style-name="T89">月</text:span><text:span text:style-name="T90">____</text:span><text:span text:style-name="T91">日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5-10-22T02:29:00Z</meta:creation-date>
    <dc:date>2025-10-22T02:29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