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line-height="0.3333in" fo:margin-left="0.3833in" fo:margin-right="0.7875in" fo:text-inden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fo:background-color="#FFFFFF"/>
    </style:style>
    <style:style style:name="P6" style:parent-style-name="內文" style:family="paragraph">
      <style:paragraph-properties fo:text-align="justify" fo:line-height="0.3333in" fo:margin-left="0.393in" fo:margin-right="-0.0479in" fo:text-indent="0.1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200%" fo:margin-right="-0.0472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14" style:parent-style-name="內文" style:family="paragraph">
      <style:paragraph-properties fo:text-align="justify" fo:line-height="200%" fo:margin-right="-0.0472in" fo:text-indent="0.5in"/>
      <style:text-properties style:font-name="標楷體" style:font-name-asian="標楷體" fo:letter-spacing="0.0277in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3916in" fo:margin-right="-0.0479in" fo:text-indent="-0.015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1.1534in"/>
    </style:style>
    <style:style style:name="TableColumn18" style:family="table-column">
      <style:table-column-properties style:column-width="1.087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3381in"/>
    </style:style>
    <style:style style:name="TableColumn21" style:family="table-column">
      <style:table-column-properties style:column-width="0.9444in"/>
    </style:style>
    <style:style style:name="TableColumn22" style:family="table-column">
      <style:table-column-properties style:column-width="1.2375in"/>
    </style:style>
    <style:style style:name="Table16" style:family="table">
      <style:table-properties style:width="6.647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333in"/>
      <style:text-properties style:font-name-asian="標楷體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333in"/>
      <style:text-properties style:font-name-asian="標楷體" fo:letter-spacing="0.0152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333in"/>
      <style:text-properties style:font-name-asian="標楷體" fo:letter-spacing="0.0152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style:font-name-asian="標楷體" fo:letter-spacing="0.015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-asian="標楷體" fo:letter-spacing="0.0152in"/>
    </style:style>
    <style:style style:name="TableRow38" style:family="table-row">
      <style:table-row-properties style:min-row-height="0.3944in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-asian="標楷體" fo:letter-spacing="0.0152in" fo:font-size="11pt" style:font-size-asian="11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  <style:text-properties style:font-name-asian="標楷體" fo:letter-spacing="0.0152in" fo:font-size="11pt" style:font-size-asian="11pt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333in"/>
      <style:text-properties style:font-name-asian="標楷體" fo:letter-spacing="0.0152in" fo:font-size="11pt" style:font-size-asian="11pt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333in"/>
      <style:text-properties style:font-name-asian="標楷體" fo:letter-spacing="0.0152in" fo:font-size="11pt" style:font-size-asian="11pt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333in"/>
      <style:text-properties style:font-name-asian="標楷體" fo:font-size="11pt" style:font-size-asian="11pt"/>
    </style:style>
    <style:style style:name="TableRow52" style:family="table-row">
      <style:table-row-properties style:min-row-height="0.3944in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-asian="標楷體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-asian="標楷體" fo:letter-spacing="0.0152in" fo:font-size="11pt" style:font-size-asian="11pt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-asian="標楷體" fo:letter-spacing="0.0152in" fo:font-size="11pt" style:font-size-asian="11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-asian="標楷體" fo:letter-spacing="0.0152in" fo:font-size="11pt" style:font-size-asian="11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-asian="標楷體" fo:letter-spacing="0.0152in" fo:font-size="11pt" style:font-size-asian="11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-asian="標楷體" fo:font-size="11pt" style:font-size-asian="11pt"/>
    </style:style>
    <style:style style:name="TableRow65" style:family="table-row">
      <style:table-row-properties style:min-row-height="0.3944in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  <style:text-properties style:font-name-asian="標楷體" fo:letter-spacing="0.0152in" fo:font-size="11pt" style:font-size-asian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-asian="標楷體" fo:letter-spacing="0.0152in" fo:font-size="11pt" style:font-size-asian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-asian="標楷體" fo:letter-spacing="0.0152in" fo:font-size="11pt" style:font-size-asian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-asian="標楷體" fo:letter-spacing="0.0152in" fo:font-size="11pt" style:font-size-asian="11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-asian="標楷體" fo:font-size="11pt" style:font-size-asian="11pt"/>
    </style:style>
    <style:style style:name="P79" style:parent-style-name="內文" style:family="paragraph">
      <style:paragraph-properties fo:text-align="justify" fo:margin-top="0.125in" fo:margin-left="0.3833in" fo:text-indent="-0.8097in">
        <style:tab-stops/>
      </style:paragraph-properties>
      <style:text-properties style:font-name-asian="標楷體" fo:font-size="11pt" style:font-size-asian="11pt"/>
    </style:style>
    <style:style style:name="P80" style:parent-style-name="內文" style:family="paragraph">
      <style:paragraph-properties fo:text-align="justify" fo:margin-top="0.125in" fo:margin-left="-0.0486in">
        <style:tab-stops/>
      </style:paragraph-properties>
      <style:text-properties style:font-name-asian="標楷體" fo:font-size="11pt" style:font-size-asian="11pt"/>
    </style:style>
    <style:style style:name="P81" style:parent-style-name="內文" style:family="paragraph">
      <style:paragraph-properties fo:text-align="justify" fo:margin-top="0.125in" fo:margin-left="-0.0486in">
        <style:tab-stops/>
      </style:paragraph-properties>
      <style:text-properties style:font-name-asian="標楷體" fo:font-size="11pt" style:font-size-asian="11pt"/>
    </style:style>
    <style:style style:name="P82" style:parent-style-name="內文" style:family="paragraph">
      <style:paragraph-properties fo:text-align="justify" fo:margin-top="0.25in" fo:line-height="0.3333in" fo:margin-left="0.5in" fo:margin-right="-0.04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justify" fo:margin-top="0.25in" fo:line-height="0.3333in" fo:margin-left="0.5in" fo:margin-right="-0.04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margin-top="0.5in" fo:line-height="0.3333in" fo:margin-left="0.165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P98" style:parent-style-name="內文" style:family="paragraph">
      <style:paragraph-properties style:snap-to-layout-grid="false" fo:margin-top="0.5in" fo:line-height="0.3333in" fo:margin-left="0.1652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專利申請權同意書</text:span><text:span text:style-name="T5"><text:s text:c="8"/></text:span></text:p>
      <text:p text:style-name="P6"/>
      <text:p text:style-name="P7"><text:span text:style-name="T8">「</text:span><text:span text:style-name="T9"><text:s text:c="21"/></text:span><text:span text:style-name="T10">　　</text:span><text:span text:style-name="T11"><text:s text:c="7"/></text:span><text:span text:style-name="T12">」（以下簡稱「本研發成果」）</text:span><text:span text:style-name="T13">之創作人等，同意將其專利申請權讓由「國立雲林科技大學」申請專利。</text:span></text:p>
      <text:p text:style-name="P14">此<text:s text:c="2"/>證。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創作人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身分</text:p>
          </table:table-cell>
          <table:table-cell table:style-name="TableCell31">
            <text:p text:style-name="P32">服務單位</text:p>
          </table:table-cell>
          <table:table-cell table:style-name="TableCell33">
            <text:p text:style-name="P34">貢獻比例</text:p>
          </table:table-cell>
          <table:table-cell table:style-name="TableCell35">
            <text:p text:style-name="P36"><text:span text:style-name="T37">簽名或蓋章</text:span></text:p>
          </table:table-cell>
        </table:table-row>
        <table:table-row table:style-name="TableRow38">
          <table:table-cell table:style-name="TableCell39">
            <text:p text:style-name="P40"><text:span text:style-name="T41">第一創作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第二創作人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第三創作人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備註：（1）欄位不足，可自行增加欄位，未使用之欄位可自行刪除。</text:p>
      <text:p text:style-name="P80">（2）請填寫成果產出當下之身分(如教師、學生…等)及服務單位，若同時兼任2種身分</text:p>
      <text:p text:style-name="P81"><text:s text:c="5"/>者也請各別列出。</text:p>
      <text:p text:style-name="P82"/>
      <text:p text:style-name="P83"/>
      <text:p text:style-name="P84"><text:span text:style-name="T85">中</text:span><text:span text:style-name="T86"><text:s/></text:span><text:span text:style-name="T87">華</text:span><text:span text:style-name="T88"><text:s/></text:span><text:span text:style-name="T89">民</text:span><text:span text:style-name="T90"><text:s/></text:span><text:span text:style-name="T91">國</text:span><text:span text:style-name="T92"><text:s text:c="7"/></text:span><text:span text:style-name="T93">年</text:span><text:span text:style-name="T94"><text:s text:c="7"/></text:span><text:span text:style-name="T95">月</text:span><text:span text:style-name="T96"><text:s text:c="6"/></text:span><text:span text:style-name="T97">日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權證明書</dc:title>
    <dc:subject/>
    <meta:initial-creator>CAT</meta:initial-creator>
    <dc:creator>Administrator</dc:creator>
    <meta:creation-date>2025-10-22T02:27:00Z</meta:creation-date>
    <dc:date>2025-10-22T02:27:00Z</dc:date>
    <meta:print-date>2006-12-19T1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