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." style:num-format="1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305in"/>
    </style:style>
    <style:style style:name="TableColumn3" style:family="table-column">
      <style:table-column-properties style:column-width="5.6305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4" style:family="table-row">
      <style:table-row-properties style:min-row-height="1.3645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style:page-number="1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justify" fo:line-height="0.1944in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9062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185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2.1479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2.661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2.1562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361in" fo:margin-left="0.124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 fo:color="#000000" style:text-underline-type="none"/>
    </style:style>
    <style:style style:name="T114" style:parent-style-name="超連結" style:family="text">
      <style:text-properties style:font-name="標楷體" style:font-name-asian="標楷體"/>
    </style:style>
    <style:style style:name="P115" style:parent-style-name="內文" style:family="paragraph">
      <style:paragraph-properties fo:widows="2" fo:orphans="2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202124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2.1562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361in" fo:margin-left="0.124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4.630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3.3319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1</text:span><text:span text:style-name="T12">.本創作所提技術之</text:span><text:span text:style-name="T13">產業效益</text:span></text:p>
            <text:p text:style-name="P14">─請針對該項技術未來可能應用的相關產品、該產品的潛在授權廠商，以及該產品的預估可能收益等相關產業效益進行說明。</text:p>
            <text:p text:style-name="P15"><text:span text:style-name="T16">─例：請提供相關應用產品、潛在授權廠商、預估可能收益</text:span><text:span text:style-name="T17">。</text:span></text:p>
          </table:table-cell>
          <table:table-cell table:style-name="TableCell18">
            <text:p text:style-name="P19"><text:s/></text:p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2</text:span><text:span text:style-name="T25">.</text:span><text:span text:style-name="T26">本創作是否正在(或將要)進行相關的產學及/或技轉合作案</text:span></text:p>
            <text:p text:style-name="P27"/>
          </table:table-cell>
          <table:table-cell table:style-name="TableCell28">
            <text:p text:style-name="P29">合作廠商:</text:p>
            <text:p text:style-name="P30"/>
            <text:p text:style-name="P31"><text:span text:style-name="T32">計畫編號</text:span><text:span text:style-name="T33">:</text:span><text:span text:style-name="T34">(</text:span><text:span text:style-name="T35">請檢附合約)</text:span></text:p>
          </table:table-cell>
        </table:table-row>
        <table:table-row table:style-name="TableRow36">
          <table:table-cell table:style-name="TableCell37">
            <text:p text:style-name="P38">3.請提供您所知與本創作相關的已知專利、文獻或技術</text:p>
            <text:p text:style-name="P39"/>
          </table:table-cell>
          <table:table-cell table:style-name="TableCell40">
            <text:p text:style-name="P41">相關專利：（含創作人申請中或已獲證的專利）</text:p>
            <text:p text:style-name="P42"/>
            <text:p text:style-name="P43"/>
            <text:p text:style-name="P44">相關文獻：(是否有類似技術已見於刊物，或公開發表過。請註明該發表會場所、時間、出處等)</text:p>
            <text:p text:style-name="P45"/>
            <text:p text:style-name="P46"/>
            <text:p text:style-name="P47">相關技術：(請敘述關於本案先前技術之內容及其缺點)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4.請提供您本創作之背景及特色</text:p>
          </table:table-cell>
          <table:table-cell table:style-name="TableCell53">
            <text:p text:style-name="P54">本創作之技術領域及創作目的:</text:p>
            <text:p text:style-name="P55"/>
            <text:p text:style-name="P56"/>
            <text:p text:style-name="P57"/>
            <text:p text:style-name="P58">本創作所欲解決之問題:</text:p>
            <text:p text:style-name="P59"/>
            <text:p text:style-name="P60"/>
            <text:p text:style-name="P61"/>
            <text:p text:style-name="P62"/>
            <text:p text:style-name="P63">本創作解決問題之技術手段(技術特點)及對照先前技術之功效:</text:p>
            <text:p text:style-name="P64"/>
            <text:p text:style-name="P65"/>
            <text:p text:style-name="P66"/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5.創作摘要</text:p>
            <text:p text:style-name="P71"><text:span text:style-name="T72">─請簡短說明本</text:span><text:span text:style-name="T73">創作</text:span><text:span text:style-name="T74">的特徵，就如同論文的摘要，中英文均可</text:span><text:span text:style-name="T75">。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6.有關本創作之關鍵字</text:p>
            <text:p text:style-name="P99">─最好中英文均提供，以便對國內外資料庫進行檢索。</text:p>
            <text:p text:style-name="P100">─為使檢索產出更精確的結果，請將較特定、特殊的關鍵字置於較廣泛、一般的關鍵字之前。</text:p>
          </table:table-cell>
          <table:table-cell table:style-name="TableCell101">
            <text:p text:style-name="P102">相關專利檢索資料：請發明人檢索過下列網站，無發現相同的專利存在（請至少勾選一個網站）：</text:p>
            <text:p text:style-name="P103"><text:span text:style-name="T104"><text:s text:c="2"/>□</text:span><text:span text:style-name="T105"><text:s/></text:span><text:span text:style-name="T106">美國專利商標局：</text:span><text:a xlink:href="http://www.uspto.gov/patft/" office:target-frame-name="_top" xlink:show="replace"><text:span text:style-name="T107">http://www.uspto.gov/patft/</text:span></text:a><text:span text:style-name="T108"><text:s/></text:span></text:p>
            <text:p text:style-name="P109"><text:span text:style-name="T110"><text:s text:c="2"/>□</text:span><text:span text:style-name="T111"><text:s/></text:span><text:span text:style-name="T112">中華民國專利資料檢索系統</text:span><text:span text:style-name="T113">：</text:span><text:span text:style-name="T114">https://twpat.tipo.gov.tw</text:span></text:p>
            <text:p text:style-name="P115"><text:span text:style-name="T116"><text:s text:c="2"/></text:span><text:span text:style-name="T117">使用的關鍵字：</text:span><text:span text:style-name="T118"><text:s text:c="7"/></text:span><text:span text:style-name="T119"><text:s text:c="16"/></text:span><text:span text:style-name="T120"><text:s text:c="20"/></text:span><text:span text:style-name="T121"><text:s/></text:span></text:p>
            <text:p text:style-name="P122"><text:span text:style-name="T123"><text:s text:c="2"/>相關專利號碼：</text:span><text:span text:style-name="T124"><text:s text:c="6"/></text:span><text:span text:style-name="T125"><text:s text:c="6"/></text:span><text:span text:style-name="T126"><text:s text:c="19"/></text:span><text:span text:style-name="T127"><text:s text:c="11"/>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7.本創作之創作背景</text:p>
            <text:p text:style-name="P132"><text:span text:style-name="T133">─請描述</text:span><text:span text:style-name="T134">本</text:span><text:span text:style-name="T135">技術</text:span><text:span text:style-name="T136">所欲解決之問題</text:span><text:span text:style-name="T137">、該問題目前已知的解決技術、方法、這些已知技術的缺失、以及本技術和這些已知技術的不同點、或本技術所能達成的功效；或</text:span><text:span text:style-name="T138">本</text:span><text:span text:style-name="T139">設計之創作特點及設計外觀說明。</text:span>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8.本創作之實施方式</text:p>
            <text:p text:style-name="P145">─如果是一種技術，請儘量詳細描述如何實現本創作。如果是一種裝置，本技術包含哪些元件、各元件的功能、元件之間的互動關係；如果本技術是一種程序、製程、方法，本技術包含哪些步驟。同時亦請說明本技術實施的環境，例如是搭配哪些其他裝置。請儘量提供輔助說明的圖示、表格、數據等。</text:p>
            <text:p text:style-name="P146">─如果是一種外觀設計，請儘量詳細說明本創作的特點。如果是一種3D的形狀、花紋、色彩或其結合，請提供六面視圖及立體圖；如果是一種2D的平面圖案，請敘明其爲何種平面圖。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9.</text:span><text:span text:style-name="T153">本創作</text:span><text:span text:style-name="T154">所欲保護</text:span><text:span text:style-name="T155">之</text:span><text:span text:style-name="T156">專利範圍</text:span><text:span text:style-name="T157">（</text:span><text:span text:style-name="T158">Claims</text:span><text:span text:style-name="T159">）</text:span></text:p>
            <text:p text:style-name="P160"><text:span text:style-name="T161">─</text:span><text:span text:style-name="T162">請簡述本</text:span><text:span text:style-name="T163">創作</text:span><text:span text:style-name="T164">想要保護重點</text:span><text:span text:style-name="T165">。</text:span></text:p>
            <text:p text:style-name="P166"><text:span text:style-name="T167">─</text:span><text:span text:style-name="T168">請扼要列出本發明或技術在方法</text:span><text:span text:style-name="T169">/</text:span><text:span text:style-name="T170">構造</text:span><text:span text:style-name="T171">/</text:span><text:span text:style-name="T172">形狀</text:span><text:span text:style-name="T173">/</text:span><text:span text:style-name="T174">成分</text:span><text:span text:style-name="T175">/</text:span><text:span text:style-name="T176">組成上與已知技術（</text:span><text:span text:style-name="T177">Prior art</text:span><text:span text:style-name="T178">）之比較，具有創新、進步或功效等獨到技術部分，得以行使排</text:span><text:span text:style-name="T179">除他人製造、販賣、使用、進口等侵權行為及請求賠償損害之專有權利</text:span><text:span text:style-name="T180">。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color="#000000" fo:hyphenate="false"/>
    </style:style>
    <style:style style:name="本文2字元" style:display-name="本文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頁碼" style:display-name="頁碼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<text:span text:style-name="T8">國立雲林科技大學專利構想說明書</text:span></text:p>
        <text:p text:style-name="頁首"/>
      </style:header>
      <style:footer>
        <text:p text:style-name="P9"><text:span text:style-name="T1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PC</meta:initial-creator>
    <dc:creator>Administrator</dc:creator>
    <meta:creation-date>2025-10-22T02:35:00Z</meta:creation-date>
    <dc:date>2025-10-22T02:35:00Z</dc:date>
    <meta:template xlink:href="Normal" xlink:type="simple"/>
    <meta:editing-cycles>2</meta:editing-cycles>
    <meta:editing-duration>PT60S</meta:editing-duration>
    <meta:document-statistic meta:page-count="3" meta:paragraph-count="2" meta:word-count="189" meta:character-count="1270" meta:row-count="9" meta:non-whitespace-character-count="1083"/>
  </office:meta>
</office:document-meta>
</file>