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TableColumn2" style:family="table-column">
      <style:table-column-properties style:column-width="0.722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687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1618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1.7875in" style:use-optimal-column-width="false"/>
    </style:style>
    <style:style style:name="Table1" style:family="table" style:master-page-name="MP0">
      <style:table-properties style:width="7.1368in" fo:margin-left="0in" table:align="center"/>
    </style:style>
    <style:style style:name="TableRow10" style:family="table-row">
      <style:table-row-properties style:min-row-height="0.742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53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2" style:family="table-row">
      <style:table-row-properties style:min-row-height="0.5534in" style:use-optimal-row-height="false"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line-break="normal" fo:text-align="justify" fo:margin-right="0.0583in"/>
    </style:style>
    <style:style style:name="T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534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style:snap-to-layout-grid="false" fo:margin-top="0.05in" fo:margin-bottom="0.05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493in" style:use-optimal-row-height="false" fo:keep-together="always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875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5854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1.076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P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P9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TableRow98" style:family="table-row">
      <style:table-row-properties style:min-row-height="0.7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104" style:family="table-row">
      <style:table-row-properties style:min-row-height="0.4423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109" style:family="table-row">
      <style:table-row-properties style:min-row-height="2.8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6pt"/>
    </style:style>
    <style:style style:name="P115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6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P122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3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4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5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6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51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letter-spacing="-0.0069in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letter-spacing="-0.0069in"/>
    </style:style>
    <style:style style:name="TableRow136" style:family="table-row">
      <style:table-row-properties style:min-row-height="1.6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縮排2" style:family="paragraph">
      <style:paragraph-properties fo:margin-top="0.05in" fo:margin-bottom="0.05in" fo:margin-left="0.175in" fo:text-indent="-0.175in">
        <style:tab-stops/>
      </style:paragraph-properties>
    </style:style>
    <style:style style:name="P142" style:parent-style-name="本文縮排2" style:family="paragraph">
      <style:paragraph-properties fo:margin-bottom="0.125in" fo:margin-left="0.175in" fo:text-indent="-0.17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125in" fo:margin-left="0.082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779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-asian="標楷體"/>
    </style:style>
    <style:style style:name="P152" style:parent-style-name="內文" style:family="paragraph">
      <style:paragraph-properties fo:line-height="200%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200%"/>
      <style:text-properties style:font-name-asian="標楷體"/>
    </style:style>
    <style:style style:name="P158" style:parent-style-name="內文" style:family="paragraph">
      <style:paragraph-properties fo:line-height="200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00%"/>
    </style:style>
    <style:style style:name="TableRow162" style:family="table-row">
      <style:table-row-properties style:min-row-height="0.779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fo:margin-top="0.05in" fo:margin-bottom="0.05in" fo:margin-left="0.175in" fo:text-indent="-0.175in">
        <style:tab-stops/>
      </style:paragraph-properties>
    </style:style>
    <style:style style:name="P168" style:parent-style-name="本文縮排2" style:family="paragraph">
      <style:paragraph-properties fo:margin-bottom="0.125in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200%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7791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-asian="標楷體"/>
    </style:style>
    <style:style style:name="P178" style:parent-style-name="內文" style:family="paragraph">
      <style:paragraph-properties fo:line-height="200%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200%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00%"/>
      <style:text-properties style:font-name-asian="標楷體"/>
    </style:style>
    <style:style style:name="P183" style:parent-style-name="內文" style:family="paragraph">
      <style:paragraph-properties fo:line-height="200%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200%"/>
    </style:style>
    <style:style style:name="P186" style:parent-style-name="內文" style:family="paragraph">
      <style:paragraph-properties fo:break-before="page"/>
    </style:style>
    <style:style style:name="P187" style:parent-style-name="內文" style:family="paragraph">
      <style:paragraph-properties style:snap-to-layout-grid="false" fo:margin-left="0.3937in" fo:text-indent="-0.6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bottom="0.12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1.3048in"/>
    </style:style>
    <style:style style:name="TableColumn198" style:family="table-column">
      <style:table-column-properties style:column-width="5.6937in"/>
    </style:style>
    <style:style style:name="Table196" style:family="table">
      <style:table-properties style:width="6.9986in" fo:margin-left="0in" table:align="center"/>
    </style:style>
    <style:style style:name="TableRow199" style:family="table-row">
      <style:table-row-properties style:min-row-height="0.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Row211" style:family="table-row">
      <style:table-row-properties style:min-row-height="3.7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3.55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1.16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break-before="page" style:snap-to-layout-grid="false" fo:text-indent="-0.2951in"/>
    </style:style>
    <style:style style:name="P238" style:parent-style-name="內文" style:family="paragraph">
      <style:paragraph-properties style:snap-to-layout-grid="false" fo:margin-left="0.3937in" fo:text-indent="-0.6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bottom="0.12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1.4402in"/>
    </style:style>
    <style:style style:name="TableColumn250" style:family="table-column">
      <style:table-column-properties style:column-width="5.5583in"/>
    </style:style>
    <style:style style:name="Table248" style:family="table">
      <style:table-properties style:width="6.9986in" fo:margin-left="0in" table:align="center"/>
    </style:style>
    <style:style style:name="TableRow251" style:family="table-row">
      <style:table-row-properties style:min-row-height="0.4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letter-spacing="0.0416in" style:letter-kerning="false"/>
    </style:style>
    <style:style style:name="T257" style:parent-style-name="預設段落字型" style:family="text">
      <style:text-properties style:font-name="標楷體" style:font-name-asian="標楷體" fo:letter-spacing="0.0416in" style:letter-kerning="false"/>
    </style:style>
    <style:style style:name="T258" style:parent-style-name="預設段落字型" style:family="text">
      <style:text-properties style:font-name="標楷體" style:font-name-asian="標楷體" fo:letter-spacing="0.0416in" style:letter-kerning="false"/>
    </style:style>
    <style:style style:name="T259" style:parent-style-name="預設段落字型" style:family="text">
      <style:text-properties style:font-name="標楷體" style:font-name-asian="標楷體" fo:letter-spacing="0.0416in" style:letter-kerning="false"/>
    </style:style>
    <style:style style:name="T260" style:parent-style-name="預設段落字型" style:family="text">
      <style:text-properties style:font-name="標楷體" style:font-name-asian="標楷體" fo:letter-spacing="0.0416in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Row262" style:family="table-row">
      <style:table-row-properties style:min-row-height="1.545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6pt"/>
    </style:style>
    <style:style style:name="T266" style:parent-style-name="預設段落字型" style:family="text">
      <style:text-properties style:font-name="標楷體" style:font-name-asian="標楷體" style:font-size-complex="16pt"/>
    </style:style>
    <style:style style:name="T267" style:parent-style-name="預設段落字型" style:family="text">
      <style:text-properties style:font-name="標楷體" style:font-name-asian="標楷體" style:font-size-complex="16pt"/>
    </style:style>
    <style:style style:name="T268" style:parent-style-name="預設段落字型" style:family="text">
      <style:text-properties style:font-name="標楷體" style:font-name-asian="標楷體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1.545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6pt"/>
    </style:style>
    <style:style style:name="T275" style:parent-style-name="預設段落字型" style:family="text">
      <style:text-properties style:font-name="標楷體" style:font-name-asian="標楷體" style:font-size-complex="16pt"/>
    </style:style>
    <style:style style:name="T276" style:parent-style-name="預設段落字型" style:family="text">
      <style:text-properties style:font-name="標楷體" style:font-name-asian="標楷體" style:font-size-complex="16pt"/>
    </style:style>
    <style:style style:name="T277" style:parent-style-name="預設段落字型" style:family="text">
      <style:text-properties style:font-name="標楷體" style:font-name-asian="標楷體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2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1.545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6pt"/>
    </style:style>
    <style:style style:name="T291" style:parent-style-name="預設段落字型" style:family="text">
      <style:text-properties style:font-name="標楷體" style:font-name-asian="標楷體" style:font-size-complex="16pt"/>
    </style:style>
    <style:style style:name="T292" style:parent-style-name="預設段落字型" style:family="text">
      <style:text-properties style:font-name="標楷體" style:font-name-asian="標楷體" style:font-size-complex="16pt"/>
    </style:style>
    <style:style style:name="T293" style:parent-style-name="預設段落字型" style:family="text">
      <style:text-properties style:font-name="標楷體" style:font-name-asian="標楷體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3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1.545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4" style:family="paragraph">
      <style:paragraph-properties style:snap-to-layout-grid="false" fo:text-align="justify" fo:margin-top="0.125in" fo:margin-bottom="0.12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="標楷體" style:font-name-asian="標楷體" fo:background-color="#FFFFFF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P315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-0.002in" fo:text-indent="-0.196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2965in" fo:margin-right="-0.3347in" fo:text-indent="-0.493in">
        <style:tab-stops/>
      </style:paragraph-properties>
      <style:text-properties style:font-name="標楷體" style:font-name-asian="標楷體"/>
    </style:style>
    <style:style style:name="P319" style:parent-style-name="內文" style:list-style-name="LFO5" style:family="paragraph">
      <style:paragraph-properties style:snap-to-layout-grid="false" fo:margin-right="-0.3347in" fo:text-indent="-0.235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background-color="#FFFF00"/>
    </style:style>
    <style:style style:name="T322" style:parent-style-name="預設段落字型" style:family="text">
      <style:text-properties style:font-name="標楷體" style:font-name-asian="標楷體" fo:background-color="#FFFF00"/>
    </style:style>
    <style:style style:name="T323" style:parent-style-name="預設段落字型" style:family="text">
      <style:text-properties style:font-name="標楷體" style:font-name-asian="標楷體" fo:background-color="#FFFF00"/>
    </style:style>
    <style:style style:name="T324" style:parent-style-name="預設段落字型" style:family="text">
      <style:text-properties style:font-name="標楷體" style:font-name-asian="標楷體" fo:background-color="#FFFF00"/>
    </style:style>
    <style:style style:name="T325" style:parent-style-name="預設段落字型" style:family="text">
      <style:text-properties style:font-name="標楷體" style:font-name-asian="標楷體" fo:background-color="#FFFF00"/>
    </style:style>
    <style:style style:name="T326" style:parent-style-name="預設段落字型" style:family="text">
      <style:text-properties style:font-name="標楷體" style:font-name-asian="標楷體" fo:background-color="#FFFF00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list-style-name="LFO5" style:family="paragraph">
      <style:paragraph-properties style:snap-to-layout-grid="false" fo:margin-right="-0.3347in" fo:text-indent="-0.2354in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雲林科技大學學生1+4專案-證照達人獎勵申請表</text:p>
            <text:p text:style-name="P14"><text:span text:style-name="T15"><text:s text:c="5"/></text:span><text:span text:style-name="T16"><text:s text:c="17"/></text:span><text:span text:style-name="T17">填表日期：</text:span><text:span text:style-name="T18"><text:s text:c="7"/></text:span><text:span text:style-name="T19">年</text:span><text:span text:style-name="T20"><text:s text:c="6"/></text:span><text:span text:style-name="T21">月</text:span><text:span text:style-name="T22"><text:s text:c="5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申</text:p>
            <text:p text:style-name="P27">請</text:p>
            <text:p text:style-name="P28">學</text:p>
            <text:p text:style-name="P29">生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系級</text:p>
          </table:table-cell>
          <table:covered-table-cell/>
          <table:table-cell table:style-name="TableCell50" table:number-columns-spanned="2">
            <text:p text:style-name="P51"><text:span text:style-name="T52"><text:s text:c="18"/></text:span><text:span text:style-name="T53">系</text:span><text:span text:style-name="T54">/</text:span><text:span text:style-name="T55">所</text:span><text:span text:style-name="T56">/</text:span><text:span text:style-name="T57">學程</text:span></text:p>
            <text:p text:style-name="P58"><text:span text:style-name="T59"><text:s text:c="19"/></text:span><text:span text:style-name="T60">年級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制</text:p>
          </table:table-cell>
          <table:table-cell table:style-name="TableCell65" table:number-columns-spanned="6">
            <text:p text:style-name="P66">□大學部：□四年制<text:s text:c="2"/>□二年制</text:p>
            <text:p text:style-name="P67">□研究所：□一般生<text:s text:c="2"/>□在職生</text:p>
            <text:p text:style-name="P68"><text:span text:style-name="T69">在學期間：</text:span><text:span text:style-name="T70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類別</text:p>
            <text:p text:style-name="P93">(擇一勾選)</text:p>
          </table:table-cell>
          <table:covered-table-cell/>
          <table:table-cell table:style-name="TableCell94" table:number-columns-spanned="6">
            <text:p text:style-name="P95">□工程類<text:s text:c="2"/></text:p>
            <text:p text:style-name="P96">□管理類<text:s text:c="3"/></text:p>
            <text:p text:style-name="P97">□人文與設計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個人基本資料</text:p>
          </table:table-cell>
          <table:covered-table-cell/>
          <table:table-cell table:style-name="TableCell101" table:number-columns-spanned="6">
            <text:p text:style-name="P102">□<text:s/>學生證正反面影本</text:p>
            <text:p text:style-name="P103">□<text:s/>身份證正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備註：若有改名者，再請另外檢附以下資料。</text:p>
            <text:p text:style-name="P108">□<text:s/>需有詳細身份記事(改名)之戶口名簿或戶籍謄本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相關證明</text:p>
            <text:p text:style-name="P112">(證照)</text:p>
          </table:table-cell>
          <table:covered-table-cell/>
          <table:table-cell table:style-name="TableCell113" table:number-columns-spanned="6">
            <text:p text:style-name="P114">說明：</text:p>
            <text:p text:style-name="P115">1.需取得並繳交以下四項證明者之證明文件影本</text:p>
            <text:p text:style-name="P116"><text:span text:style-name="T117">(</text:span><text:span text:style-name="T118">以</text:span><text:span text:style-name="T119">就讀本校期間</text:span><text:span text:style-name="T120">考取之各類證照及參與社團證明為準</text:span><text:span text:style-name="T121">)</text:span></text:p>
            <text:p text:style-name="P122">2.語言、專業及資訊能力等三類證明(證照)之級別以本規定第三點為準。</text:p>
            <text:p text:style-name="P123">□<text:s/>語言能力證明(證照)至少一張。</text:p>
            <text:p text:style-name="P124">□<text:s/>專業能力證明(證照)至少二張。</text:p>
            <text:p text:style-name="P125">□<text:s/>資訊能力證明(證照)至少二張。</text:p>
            <text:p text:style-name="P126">□<text:s/>參與社團證明</text:p>
            <text:p text:style-name="P127"><text:span text:style-name="T128">□<text:s/></text:span><text:span text:style-name="T129">其它：</text:span><text:span text:style-name="T13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申請人簽章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系所</text:p>
            <text:p text:style-name="P139">審核結果</text:p>
          </table:table-cell>
          <table:covered-table-cell/>
          <table:table-cell table:style-name="TableCell140" table:number-columns-spanned="6">
            <text:p text:style-name="P141">□資格符合</text:p>
            <text:p text:style-name="P142">□資格不符合</text:p>
            <text:p text:style-name="內文"><text:span text:style-name="T143">說明：</text:span><text:span text:style-name="T144"><text:s text:c="57"/></text:span></text:p>
            <text:p text:style-name="P145"><text:span text:style-name="T146"><text:s text:c="5"/></text:span><text:span text:style-name="T147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系所承辦人</text:p>
            <text:p text:style-name="P152"><text:span text:style-name="T153">簽章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系所主管</text:p>
            <text:p text:style-name="P158"><text:span text:style-name="T159">簽章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學院</text:p>
            <text:p text:style-name="P165">推薦</text:p>
          </table:table-cell>
          <table:covered-table-cell/>
          <table:table-cell table:style-name="TableCell166" table:number-columns-spanned="6">
            <text:p text:style-name="P167">□推薦</text:p>
            <text:p text:style-name="P168">□不推薦</text:p>
            <text:p text:style-name="內文"><text:span text:style-name="T169">說明：</text:span><text:span text:style-name="T170"><text:s text:c="57"/></text:span></text:p>
            <text:p text:style-name="P171"><text:span text:style-name="T172"><text:s text:c="5"/></text:span><text:span text:style-name="T173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學院承辦人</text:p>
            <text:p text:style-name="P178">簽章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學院院長</text:p>
            <text:p text:style-name="P183">簽章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內文"/>
      <text:p text:style-name="P186"/>
      <text:p text:style-name="P187"><text:span text:style-name="T188">附</text:span><text:span text:style-name="T189">件</text:span><text:span text:style-name="T190">1</text:span></text:p>
      <text:p text:style-name="P191"><text:span text:style-name="T192">個人基本資料</text:span><text:span text:style-name="T193">(</text:span><text:span text:style-name="T194">請務必依照範例格式填寫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<text:span text:style-name="T204">資</text:span><text:span text:style-name="T205"><text:s text:c="2"/></text:span><text:span text:style-name="T206">料</text:span><text:span text:style-name="T207"><text:s text:c="2"/></text:span><text:span text:style-name="T208">內</text:span><text:span text:style-name="T209"><text:s text:c="2"/></text:span><text:span text:style-name="T210">容</text:span></text:p>
          </table:table-cell>
        </table:table-row>
        <table:table-row table:style-name="TableRow211">
          <table:table-cell table:style-name="TableCell212">
            <text:p text:style-name="P213">學生證</text:p>
            <text:p text:style-name="內文"><text:span text:style-name="T214">正反面影本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身份證</text:p>
            <text:p text:style-name="內文"><text:span text:style-name="T220">正反面影本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★</text:span><text:span text:style-name="T227">備註：若有改名者，請另外檢附</text:span><text:span text:style-name="T228">---</text:span></text:p>
            <text:p text:style-name="內文"><text:span text:style-name="T229">需有詳細身份記事</text:span><text:span text:style-name="T230">(</text:span><text:span text:style-name="T231">改名</text:span><text:span text:style-name="T232">)</text:span><text:span text:style-name="T233">之</text:span><text:span text:style-name="T234">戶口名簿或戶籍謄本影本</text:span></text:p>
          </table:table-cell>
          <table:table-cell table:style-name="TableCell235">
            <text:p text:style-name="P236">請附在本頁面後即可</text:p>
          </table:table-cell>
        </table:table-row>
      </table:table>
      <text:p text:style-name="內文"/>
      <text:p text:style-name="P237"/>
      <text:p text:style-name="P238"><text:span text:style-name="T239">附</text:span><text:span text:style-name="T240">件</text:span><text:span text:style-name="T241">2</text:span></text:p>
      <text:p text:style-name="P242"><text:span text:style-name="T243">相關證明文件名稱</text:span><text:span text:style-name="T244"><text:s/></text:span><text:span text:style-name="T245">(</text:span><text:span text:style-name="T246">請務必依照範例格式填寫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類別</text:p>
          </table:table-cell>
          <table:table-cell table:style-name="TableCell254">
            <text:p text:style-name="P255"><text:span text:style-name="T256">證照</text:span><text:span text:style-name="T257">(</text:span><text:span text:style-name="T258">證明</text:span><text:span text:style-name="T259">)</text:span><text:span text:style-name="T260">名</text:span><text:span text:style-name="T261">稱</text:span></text:p>
          </table:table-cell>
        </table:table-row>
        <table:table-row table:style-name="TableRow262">
          <table:table-cell table:style-name="TableCell263">
            <text:p text:style-name="P264">1.語言能力證明</text:p>
            <text:p text:style-name="內文"><text:span text:style-name="T265">(</text:span><text:span text:style-name="T266">證照</text:span><text:span text:style-name="T267">)</text:span><text:span text:style-name="T268">至少一張</text:span></text:p>
          </table:table-cell>
          <table:table-cell table:style-name="TableCell269">
            <text:list text:style-name="LFO1" text:continue-numbering="true">
              <text:list-item>
                <text:p text:style-name="P270">(範例)TOEIC 550分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2.專業能力證明</text:p>
            <text:p text:style-name="內文"><text:span text:style-name="T274">(</text:span><text:span text:style-name="T275">證照</text:span><text:span text:style-name="T276">)</text:span><text:span text:style-name="T277">至少二張</text:span></text:p>
          </table:table-cell>
          <table:table-cell table:style-name="TableCell278">
            <text:list text:style-name="LFO2" text:continue-numbering="true">
              <text:list-item>
                <text:p text:style-name="P279"><text:span text:style-name="T280">(</text:span><text:span text:style-name="T281">範例</text:span><text:span text:style-name="T282">)</text:span><text:span text:style-name="T283">「財團法人金融研訓院</text:span><text:span text:style-name="T284">-</text:span><text:span text:style-name="T285">理財規劃人員專業能力測驗」合格證書</text:span></text:p>
              </text:list-item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p text:style-name="P289">3.資訊能力證明</text:p>
            <text:p text:style-name="內文"><text:span text:style-name="T290">(</text:span><text:span text:style-name="T291">證照</text:span><text:span text:style-name="T292">)</text:span><text:span text:style-name="T293">至少二張</text:span></text:p>
          </table:table-cell>
          <table:table-cell table:style-name="TableCell294">
            <text:list text:style-name="LFO3" text:continue-numbering="true">
              <text:list-item>
                <text:p text:style-name="P295"><text:span text:style-name="T296">(</text:span><text:span text:style-name="T297">範例</text:span><text:span text:style-name="T298">)</text:span><text:span text:style-name="T299">Microsoft office Excel expert 2010</text:span></text:p>
              </text:list-item>
              <text:list-item>
                <text:p text:style-name="P300"/>
              </text:list-item>
            </text:list>
          </table:table-cell>
        </table:table-row>
        <table:table-row table:style-name="TableRow301">
          <table:table-cell table:style-name="TableCell302">
            <text:p text:style-name="P303">4.參與社團證明</text:p>
          </table:table-cell>
          <table:table-cell table:style-name="TableCell304">
            <text:list text:style-name="LFO4" text:continue-numbering="true">
              <text:list-item>
                <text:p text:style-name="P305"><text:span text:style-name="T306">(</text:span><text:span text:style-name="T307">範例</text:span><text:span text:style-name="T308">)</text:span><text:span text:style-name="T309">擔任</text:span><text:span text:style-name="T310">XX</text:span><text:span text:style-name="T311">社</text:span><text:span text:style-name="T312">-</text:span><text:span text:style-name="T313">總務</text:span><text:span text:style-name="T314">(101/10/09)</text:span></text:p>
              </text:list-item>
            </text:list>
          </table:table-cell>
        </table:table-row>
      </table:table>
      <text:p text:style-name="P315"/>
      <text:p text:style-name="P316">如表格不敷使用，請自行增列。</text:p>
      <text:p text:style-name="P317"/>
      <text:p text:style-name="P318">備註：</text:p>
      <text:list text:style-name="LFO5" text:continue-numbering="true">
        <text:list-item>
          <text:p text:style-name="P319"><text:span text:style-name="T320">如有疑問，請洽詢</text:span><text:span text:style-name="T321">研發處</text:span><text:span text:style-name="T322">鄧</text:span><text:span text:style-name="T323">小姐</text:span><text:span text:style-name="T324">denyitin@yuntech.edu.tw</text:span><text:span text:style-name="T325">，分機</text:span><text:span text:style-name="T326">2533</text:span><text:span text:style-name="T327">。</text:span></text:p>
        </text:list-item>
        <text:list-item>
          <text:p text:style-name="P328"><text:span text:style-name="T329">若獲選為證照達人，需協助填寫考取證照之心路歷程、提供相關照片予承辦單能據此撰寫新聞稿，並運用於畢業典禮頒獎致詞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本表單自113年1月1日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5-10-22T02:13:00Z</meta:creation-date>
    <dc:date>2026-03-23T11:03:00Z</dc:date>
    <meta:print-date>2006-12-26T03:28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208" meta:character-count="1393" meta:row-count="9" meta:non-whitespace-character-count="1187"/>
  </office:meta>
</office:document-meta>
</file>