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0409in"/>
    </style:style>
    <style:style style:name="TableColumn14" style:family="table-column">
      <style:table-column-properties style:column-width="0.8687in"/>
    </style:style>
    <style:style style:name="TableColumn15" style:family="table-column">
      <style:table-column-properties style:column-width="2.3173in"/>
    </style:style>
    <style:style style:name="TableColumn16" style:family="table-column">
      <style:table-column-properties style:column-width="0.8583in"/>
    </style:style>
    <style:style style:name="TableColumn17" style:family="table-column">
      <style:table-column-properties style:column-width="0.9791in"/>
    </style:style>
    <style:style style:name="TableColumn18" style:family="table-column">
      <style:table-column-properties style:column-width="1.0145in"/>
    </style:style>
    <style:style style:name="Table12" style:family="table">
      <style:table-properties style:width="7.0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Cell18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TableCell18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2.036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DFKaiShu-SB-Estd-BF"/>
    </style:style>
    <style:style style:name="T193" style:parent-style-name="預設段落字型" style:family="text">
      <style:text-properties style:font-name="標楷體" style:font-name-asian="標楷體" style:font-name-complex="DFKaiShu-SB-Estd-BF"/>
    </style:style>
    <style:style style:name="T194" style:parent-style-name="預設段落字型" style:family="text">
      <style:text-properties style:font-name="標楷體" style:font-name-asian="標楷體" style:font-name-complex="DFKaiShu-SB-Estd-BF"/>
    </style:style>
    <style:style style:name="T195" style:parent-style-name="預設段落字型" style:family="text">
      <style:text-properties style:font-name="標楷體" style:font-name-asian="標楷體" style:font-name-complex="DFKaiShu-SB-Estd-BF"/>
    </style:style>
    <style:style style:name="T196" style:parent-style-name="預設段落字型" style:family="text">
      <style:text-properties style:font-name="標楷體" style:font-name-asian="標楷體" style:font-name-complex="DFKaiShu-SB-Estd-BF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0.1194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211" style:parent-style-name="內文" style:family="paragraph">
      <style:paragraph-properties fo:margin-top="0.125in" fo:margin-bottom="0.125in"/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C0C0C0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研發績優獎申請表</text:span></text:p>
      <text:p text:style-name="P5"><text:span text:style-name="T6">（申請</text:span><text:span text:style-name="T7">政府產學合作績優獎</text:span><text:span text:style-name="T8">適用）</text:span></text:p>
      <text:p text:style-name="P9">政府產學合作績優量化指標（表一）</text:p>
      <text:p text:style-name="P10"/>
      <text:p text:style-name="P11">產學合作研究計畫管理費統計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年度別</text:p>
            <text:p text:style-name="P22"><text:span text:style-name="T23">(</text:span><text:span text:style-name="T24">11</text:span><text:span text:style-name="T25">1</text:span><text:span text:style-name="T26">至</text:span><text:span text:style-name="T27">11</text:span><text:span text:style-name="T28">5</text:span><text:span text:style-name="T29">年</text:span><text:span text:style-name="T30">)</text:span></text:p>
          </table:table-cell>
          <table:table-cell table:style-name="TableCell31">
            <text:p text:style-name="P32">計畫編號</text:p>
          </table:table-cell>
          <table:table-cell table:style-name="TableCell33">
            <text:p text:style-name="P34">計畫名稱</text:p>
          </table:table-cell>
          <table:table-cell table:style-name="TableCell35">
            <text:p text:style-name="P36">合作單位</text:p>
          </table:table-cell>
          <table:table-cell table:style-name="TableCell37">
            <text:p text:style-name="P38">計畫總金額</text:p>
          </table:table-cell>
          <table:table-cell table:style-name="TableCell39">
            <text:p text:style-name="P40">管理費金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合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【備註】</text:p>
            <text:p text:style-name="P187"><text:span text:style-name="T188">1.</text:span><text:span text:style-name="T189">主持</text:span><text:span text:style-name="T190">政府機關</text:span><text:span text:style-name="T191">的一般產學合作計畫，</text:span><text:span text:style-name="T192">申請年</text:span><text:span text:style-name="T193">(</text:span><text:span text:style-name="T194">含</text:span><text:span text:style-name="T195">)</text:span><text:span text:style-name="T196">往前推算連續五年內</text:span><text:span text:style-name="T197">管理費金額累計達新台幣三百萬元以上，始符合申請資格。</text:span></text:p>
            <text:p text:style-name="P198"><text:span text:style-name="T199">2.</text:span><text:span text:style-name="T200">計畫須有正式簽約或其他可資證明之文件，例如：合約、公文、契約，且於本校立案者。</text:span><text:span text:style-name="T201">合作對象</text:span><text:span text:style-name="T202">依校務基本資料庫表</text:span><text:span text:style-name="T203">1-8</text:span><text:span text:style-name="T204">節錄，定義如下：</text:span></text:p>
            <text:p text:style-name="P205">「政府機關」：包括中央政府及地方政府(25<text:s/>縣市政府)且含總統府及行政院各部會所屬科技機構部分。例如：中研院、台中區農業改良場、國立自然科學博物館、教育部、經濟部、農委會、國科會…等。</text:p>
            <text:p text:style-name="P206"><text:span text:style-name="T207">3.</text:span><text:bookmark-start text:name="_Hlk198883780"/><text:span text:style-name="T208">教師之計畫案可至本校單一入口研發資訊系統查詢</text:span><text:bookmark-end text:name="_Hlk198883780"/><text:span text:style-name="T2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bookmark-start text:name="_Hlk137730754"/>申請人簽章：</text:p>
      <text:p text:style-name="P211"><text:span text:style-name="T212">單位主管簽章：</text:span><text:bookmark-end text:name="_Hlk1377307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-2" style:display-name="項目符號-2" style:family="paragraph" style:parent-style-name="內文" style:auto-update="true">
      <style:paragraph-properties fo:line-height="0.2361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689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ubr_蘇柏仁</meta:initial-creator>
    <dc:creator>Administrator</dc:creator>
    <meta:creation-date>2025-05-26T01:28:00Z</meta:creation-date>
    <dc:date>2026-06-01T07:19:00Z</dc:date>
    <meta:print-date>2015-08-13T08:43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67" meta:character-count="449" meta:row-count="3" meta:non-whitespace-character-count="383"/>
  </office:meta>
</office:document-meta>
</file>