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4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2.1006in"/>
    </style:style>
    <style:style style:name="TableColumn12" style:family="table-column">
      <style:table-column-properties style:column-width="0.4993in"/>
    </style:style>
    <style:style style:name="TableColumn13" style:family="table-column">
      <style:table-column-properties style:column-width="2.2604in"/>
    </style:style>
    <style:style style:name="Table9" style:family="table">
      <style:table-properties style:width="5.74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雲林科技大學</text:p>
      <text:p text:style-name="P3">委<text:s/>託<text:s/>服<text:s/>務<text:s/>結<text:s/>案<text:s/>報<text:s/>告<text:s/>書</text:p>
      <text:p text:style-name="P4"><text:span text:style-name="T5">編號：雲科大（技）</text:span><text:span text:style-name="T6">－</text:span><text:span text:style-name="T7">TTS</text:span><text:span text:style-name="T8">－□□－□□□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委託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聯絡人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住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FAX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執行單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人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3">
            <text:p text:style-name="P52">05-5342601 <text:s/>EXT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工作報告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</table:table>
      <text:p text:style-name="P74"><text:span text:style-name="T75">*</text:span><text:span text:style-name="T76">如不敷使用，請另以</text:span><text:span text:style-name="T77">A4</text:span><text:span text:style-name="T78">紙繕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Mog</meta:initial-creator>
    <dc:creator>Administrator</dc:creator>
    <meta:creation-date>2023-02-16T01:54:00Z</meta:creation-date>
    <dc:date>2023-02-16T01:54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